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de leden <text:span text:style-name="ifm_span_font.bold_ifm">Westerveld</text:span> (GroenLinks) en <text:span text:style-name="ifm_span_font.bold_ifm">Van Nispen</text:span> (SP) aan de Minister voor Medische Zorg over <text:span text:style-name="ifm_span_font.italic_ifm">kinderen die geen zwemdiploma halen</text:span> (ingezonden 8 april 2021).</text:p>
      <text:p text:style-name="ifm_p_font.roman_mt.3.76mm_ifm">Antwoord van Minister <text:span text:style-name="ifm_span_font.bold_ifm">Van Ark</text:span> (Medische Zorg) (ontvangen 19 mei 2021). Zie ook Aanhangsel Handelingen, vergaderjaar 2020–2021, nr. 2597</text:p>
      <text:p text:style-name="ifm_p_mt.3.76mm_ifm">Vraag 1</text:p>
      <text:p text:style-name="ifm_p_ifm">Klopt het dat 1% van de kinderen in Nederland geen zwemdiploma haalt? Om hoeveel kinderen gaat dit precies? De Nationale Raad Zwemveiligheid spreekt in dit kader over 4%, waar komt dit verschil vandaan?<text:note text:id="ID-2021Z05543-d37e58" text:note-class="footnote"><text:note-citation text:label="1 ">1</text:note-citation><text:note-body><text:p text:style-name="ifm_p_font.normal_size.6.93pt_mt..5mm_indent.-0.1161in_mleft.0.1161in_ifm">CP Nederland, 2 april 2021, «Zwemvaardigheid van kinderen met een beperking blijft achter» (https://cpnederland.nl/zwemvaardigheid-van-kinderen-met-een-beperking-blijft-achter/)</text:p></text:note-body></text:note></text:p>
      <text:p text:style-name="ifm_p_mt.3.76mm_ifm">Antwoord 1</text:p>
      <text:p text:style-name="ifm_p_ifm">In de meest recente studie van het Mulier Instituut is vastgesteld dat vier procent van de kinderen tussen 11 en 16 jaar geen zwemdiploma heeft. In dezelfde studie is te lezen dat 99 procent van de kinderen van 12 jaar één of meerdere diploma’s heeft. Omgerekend hebben ongeveer 45.000 kinderen van 11 tot en met 16 jaar (nog) geen zwemdiploma.</text:p>
      <text:p text:style-name="ifm_p_mt.3.76mm_ifm">Vraag 2</text:p>
      <text:p text:style-name="ifm_p_ifm">Heeft u de groep kinderen die geen zwemdiploma haalt in beeld? Zo ja, hoe ziet deze groep eruit? Spelen het gezinsinkomen en achtergrond een rol? Zijn meerdere kenmerken bekend? Zo nee, bent u bereid dit te laten onderzoeken?</text:p>
      <text:p text:style-name="ifm_p_mt.3.76mm_ifm">Antwoord 2</text:p>
      <text:p text:style-name="ifm_p_ifm">Op basis van het onderzoek van het Mulier Instituut uit 2018 kennen we relevante achtergrondkenmerken zoals geslacht, inkomen, etnische achtergrond en stedelijkheid. Lagere inkomens en mensen met een niet-westerse achtergrond lijken daarbij oververtegenwoordigd in de groep zonder zwemdiploma. Dit geldt ook voor de inwoners van de G4. Ik heb in een eerder stadium opdracht gegeven de studie van 2018 te herhalen. De onderzoekers verwachten de uitkomsten van dit onderzoek in het najaar van 2021.</text:p>
      <text:p text:style-name="ifm_p_mt.3.76mm_ifm">Vraag 3</text:p>
      <text:p text:style-name="ifm_p_ifm">Wat zijn de redenen dat deze kinderen geen zwemdiploma halen? Is dit voornamelijk een financiële overweging of spelen ook andere zaken mee? Bent u bereid te laten onderzoeken welke factoren meespelen?</text:p>
      <text:p text:style-name="ifm_p_mt.3.76mm_ifm">Antwoord 3</text:p>
      <text:p text:style-name="ifm_p_ifm">Op dit moment is niet bekend wat de beweegredenen zijn om geen diploma te halen. Het onderzoek van de Nationale Raad zwemveiligheid laat zien dat dit wel relevant is om te weten zodat we eventuele belemmeringen kunnen wegnemen. Om die reden zal ik de motieven en belemmeringen voor kinderen zonder zwemdiploma – waaronder kinderen met een beperking – in kaart laten brengen in 2021.</text:p>
      <text:p text:style-name="ifm_p_mt.3.76mm_ifm">Vraag 4</text:p>
      <text:p text:style-name="ifm_p_ifm">Zijn in <text:span text:style-name="ifm_span_font.italic_ifm">alle</text:span> gemeenten in Nederland financiële regelingen voor ouders die de zwemles niet kunnen betalen? Hoe verschillen deze regelingen en zijn ze overal toegankelijk voor ouders met een kleine beurs? Hoe zit dit voor ouders met een kind met een beperking, aangezien deze kinderen vaak langer les nodig hebben?</text:p>
      <text:p text:style-name="ifm_p_mt.3.76mm_ifm">Antwoord 4</text:p>
      <text:p text:style-name="ifm_p_ifm">Uit recent onderzoek van het Mulier Instituut (2021) weten we dat negen op de tien gemeenten vangnetregelingen hebben om de zwemvaardigheid en zwemveiligheid van kinderen te vergroten. De maximale steun varieert daarbij van 100 euro tot een volledig traject van A, B en C-diploma. Deze regelingen kennen strikte voorwaarden die vaak gerelateerd zijn aan besteedbaar inkomen van de ouders. Dit geldt ook voor ouders die een kind met een beperking hebben maar voor deze groep is daarbovenop niks extra’s beschikbaar. Het is bekend dat zwemlessen voor kinderen met een beperking aanpassingen vragen waardoor kosten kunnen toenemen. In het voorgenomen onderzoek waar over ik in het antwoord op vraag drie sprak zal ook aandacht zijn voor de belemmeringen die mogelijk een rol spelen bij kinderen met een beperking. Op basis van de uitkomsten van dit onderzoek bezien we de mogelijke vervolgacties.</text:p>
      <text:p text:style-name="ifm_p_mt.3.76mm_ifm">Vraag 5</text:p>
      <text:p text:style-name="ifm_p_ifm">Vindt u ook dat veel te veel kinderen met een beperking, 13% volgens onderzoek in opdracht van de Nationale Raad Zwemveiligheid, geen zwemdiploma hebben?<text:note text:id="ID-2021Z05543-d37e90" text:note-class="footnote"><text:note-citation text:label="2 ">2</text:note-citation><text:note-body><text:p text:style-name="ifm_p_font.normal_size.6.93pt_mt..5mm_indent.-0.1161in_mleft.0.1161in_ifm">Nationale Raad Zwemveiligheid, 1 april 2021, «Zwemvaardigheid van kinderen met een beperking blijft achter» (Onderzoek-ouders-kinderen-met-een-beperking-en-zwemveiligheid.pdf (nrz-nl.nl))</text:p></text:note-body></text:note></text:p>
      <text:p text:style-name="ifm_p_mt.3.76mm_ifm">Antwoord 5</text:p>
      <text:p text:style-name="ifm_p_ifm">Voor het behalen van een zwemdiploma moeten kinderen voldoen aan bepaalde vaardigheidseisen van de diplomaverstrekkende partij, zoals de Nationale Norm Zwemveiligheid. Deze eisen zijn echter niet voor alle kinderen haalbaar. Dit betekent dat kinderen met een beperking niet altijd aan alle vaardigheidseisen voldoen, als gevolg van hun beperking. Als ze niet voldoen aan de eisen, ontvangen ze geen diploma.</text:p>
      <text:p text:style-name="ifm_p_ifm">Wél worden ze tot zelfredzaamheid in het water getraind. Er zal nader verkend worden om te achterhalen in hoeverre deze groep wel of niet zwemveilig is en welke stappen ondernomen moeten worden om dit te realiseren. In dit geval is het percentage dat zwemveilig is relevanter dan het aandeel dat een diploma bezit. Zie ook antwoord vraag 6.</text:p>
      <text:p text:style-name="ifm_p_mt.3.76mm_ifm">Vraag 6</text:p>
      <text:p text:style-name="ifm_p_ifm">Welke plannen heeft u om de barrières die uit het onderzoek in opdracht van de Nationale Raad Zwemveiligheid naar voren komen te elimineren, zoals de gebrekkige kwaliteit en toegankelijkheid voor kinderen met een beperking?</text:p>
      <text:p text:style-name="ifm_p_mt.3.76mm_ifm">Antwoord 6</text:p>
      <text:p text:style-name="ifm_p_ifm">Veel van de benodigde acties zijn beschreven in het Nationaal Plan Zwemveiligheid 2021–2024 van de Nationale Raad Zwemveiligheid. Voor ondersteuning van dit plan is vanuit de rijksoverheid ongeveer 1,2 miljoen euro gereserveerd voor de periode 2021–2024.</text:p>
      <text:p text:style-name="ifm_p_ifm">In het werkplan staat dat de NRZ, samen met andere brancheorganisaties zoals MEE NL, VSG en Kenniscentrum Sport en Bewegen, in 2021 nagaat of en hoe de participatie en veiligheid van kinderen met een beperking aan zwemles en zwemmen vergroot kan worden. Afhankelijk van de uitkomsten van deze quick scan worden vervolgacties voor de komende jaren vastgesteld.</text:p>
      <text:p text:style-name="ifm_p_ifm">Daarnaast wordt in het werkplan onder de pijler «brede voorlichting» bij de communicatie over zwemveiligheid rekening gehouden met de doelgroep kinderen met een beperking.</text:p>
      <text:p text:style-name="ifm_p_mt.3.76mm_ifm">Vraag 7</text:p>
      <text:p text:style-name="ifm_p_ifm">Zijn er aanvullende financiële regelingen, zodat ouders met een kind met een beperking zwemlessen kunnen betalen? Zo ja, hoe gaat u ervoor zorgen dat deze ouders deze regelingen kennen en benutten? Zo nee, bent u bereid om te zorgen voor aanvullende regelingen?</text:p>
      <text:p text:style-name="ifm_p_mt.3.76mm_ifm">Antwoord 7</text:p>
      <text:p text:style-name="ifm_p_ifm">Zoals beschreven bij antwoord op vraag 4 zijn er diverse landelijke en lokale financiële regelingen die zwemles betaalbaar houden. Het is herkenbaar dat deze regelingen niet bij iedereen bekend zijn. De partners van de alliantie «Sporten en bewegen voor iedereen» werken samen met het Kenniscentrum Sport en Bewegen om de vindbaarheid te vergroten. Zoals geantwoord in vraag 4, 5 en 6 wordt nader onderzocht wat er nodig is en hoe dit te realiseren valt.</text:p>
      <text:p text:style-name="ifm_p_ifm">Daarnaast zijn via de website van de stichting Uniek Sporten op dit moment 99 aangesloten aanbieders te vinden waar specifiek zwemles voor kinderen met een beperking wordt aangeboden. In veel gevallen wordt hier mede door gesubsidieerde steun zwemles onder de kostprijs aangeboden voor deze doelgroep.</text:p>
      <text:p text:style-name="ifm_p_mt.3.76mm_ifm">Vraag 8</text:p>
      <text:p text:style-name="ifm_p_ifm">Hoe evalueert u het feit dat een derde van de kinderen met een beperking overstapt van aanbieder, omdat aanbieders van zwemles niet goed genoeg weten hoe je kinderen met een beperking zwemles geeft? Hoe wilt u dit probleem oplossen? Kan een landelijke kwaliteitsstandaard met betrekking tot zwemles voor kinderen met een beperking volgens u een goede oplossing zijn, zodat er goede richtlijnen komen voor zwemles voor kinderen met een beperking?</text:p>
      <text:p text:style-name="ifm_p_mt.3.76mm_ifm">Antwoord 8</text:p>
      <text:p text:style-name="ifm_p_ifm">(Zwem)les geven aan kinderen met een beperking vraagt in veel gevallen extra aandacht en specifieke vaardigheden van de docent. In het kader kan ik melden dat in het Nationaal Plan Zwemveiligheid 2021–2024 specifieke aandacht is voor deze thematiek. Informatie en kennis over dit thema wordt ontsloten voor opleidingen en de branche, daarnaast gaan de partners in gesprek met zwembaden, gemeenten, fondsen en specifiek buurtsportcoaches over hoe de participatie van mensen met een beperking aan zwemles en hun veiligheid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Nispen over kinderen die geen zwemdiploma halen</dc:title>
    <meta:user-defined meta:name="OVERHEIDop.ParlID/DC.identifier">ah-tk-20202021-2802</meta:user-defined>
    <meta:user-defined meta:name="OVERHEIDop.vraagnummer">2021Z05543</meta:user-defined>
    <meta:user-defined meta:name="OVERHEIDop.aanhangselNummer">2802</meta:user-defined>
    <meta:user-defined meta:name="OVERHEIDop.ontvanger">T. van Ark</meta:user-defined>
    <meta:user-defined meta:name="DCTERMS.W3CDTF/OVERHEIDop.datumOntvangst">2021-05-19</meta:user-defined>
    <meta:user-defined meta:name="OVERHEIDop.AanhangselTypen/DC.type">Antwoord</meta:user-defined>
    <meta:user-defined meta:name="OVERHEIDop.indiener">M. van Nisp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de leden Westerveld en Van Nispen over kinderen die geen zwemdiploma hale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