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5</text:p>
      <text:p text:style-name="ifm_p_font.roman_mt.3.76mm_ifm">Vragen van de leden <text:span text:style-name="ifm_span_font.bold_ifm">Van Wijngaarden</text:span> (VVD) en <text:span text:style-name="ifm_span_font.bold_ifm">Boswijk</text:span> (CDA) aan de Ministers van Justitie en Veiligheid en van Defensie over <text:span text:style-name="ifm_span_font.italic_ifm">de invoering van de Wet ter Bescherming Koopvaardij</text:span> (ingezonden 28 april 2021).</text:p>
      <text:p text:style-name="ifm_p_font.roman_mt.3.76mm_ifm">Mededeling van Minister <text:span text:style-name="ifm_span_font.bold_ifm">Grapperhaus</text:span> (Justitie en Veiligheid), mede namens de Minister van Defensie (ontvangen 19 mei 2021).</text:p>
      <text:p text:style-name="ifm_p_mt.3.76mm_ifm">Vraag 1</text:p>
      <text:p text:style-name="ifm_p_ifm">Herinnert u zich de antwoorden op de eerdere Kamervragen over de invoering van de Wet ter Bescherming Koopvaardij?<text:note text:id="ID-2021Z07082-d37e59" text:note-class="footnote"><text:note-citation text:label="1 ">1</text:note-citation><text:note-body><text:p text:style-name="ifm_p_font.normal_size.6.93pt_mt..5mm_indent.-0.1161in_mleft.0.1161in_ifm">Aanhangsel Handelingen, vergaderjaar 2020–2021, nr. 2153</text:p></text:note-body></text:note></text:p>
      <text:p text:style-name="ifm_p_mt.3.76mm_ifm">Vraag 2</text:p>
      <text:p text:style-name="ifm_p_ifm">Kunt u een overzicht geven van het aantal aanvragen dat de afgelopen vijf jaar is gedaan om Vessel Protection Detachments (VPD’s) in te zetten?</text:p>
      <text:p text:style-name="ifm_p_mt.3.76mm_ifm">Vraag 3</text:p>
      <text:p text:style-name="ifm_p_ifm">Hoeveel van de aangevraagde Vessel Protection Detachments (VPD’s) zijn er in 2021 toegewezen en hebben geleid tot inzet van VPD’s?</text:p>
      <text:p text:style-name="ifm_p_mt.3.76mm_ifm">Vraag 4</text:p>
      <text:p text:style-name="ifm_p_ifm">Hoeveel middelen zijn er in 2021 begroot voor de inzet van VPD’s?</text:p>
      <text:p text:style-name="ifm_p_mt.3.76mm_ifm">Vraag 5</text:p>
      <text:p text:style-name="ifm_p_ifm">Kunt u bevestigen dat middelen die in enig jaar zijn gereserveerd voor de inzet van VPD’s maar niet zijn uitgegeven, in latere jaren ten goede komen aan de bescherming van Nederlandse koopvaardijschepen?</text:p>
      <text:p text:style-name="ifm_p_mt.3.76mm_ifm">Vraag 6</text:p>
      <text:p text:style-name="ifm_p_ifm">Kunt u verklaren waarom de inzet van VPD’s de afgelopen jaren is teruggelopen? Komt dat doordat ook het aantal aanvragen is teruggelopen?<text:note text:id="ID-2021Z07082-d37e93" text:note-class="footnote"><text:note-citation text:label="2 ">2</text:note-citation><text:note-body><text:p text:style-name="ifm_p_font.normal_size.6.93pt_mt..5mm_indent.-0.1161in_mleft.0.1161in_ifm">Ministerie van Defensie, «Beveiligingsteams op schepen», https://www.defensie.nl/onderwerpen/missie-in-somalie/beveiligingsteams-op-schepen</text:p></text:note-body></text:note></text:p>
      <text:p text:style-name="ifm_p_mt.3.76mm_ifm">Vraag 7</text:p>
      <text:p text:style-name="ifm_p_ifm">Deelt u de analyse van de Portugese Minister van Defensie dat de Golf van Guinee op dit moment de belangrijkste locatie voor internationale piraterij is?<text:note text:id="ID-2021Z07082-d37e106" text:note-class="footnote"><text:note-citation text:label="3 ">3</text:note-citation><text:note-body><text:p text:style-name="ifm_p_font.normal_size.6.93pt_mt..5mm_indent.-0.1161in_mleft.0.1161in_ifm">DW, «Why is piracy increasing on the Gulf of Guinea?», https://www.dw.com/en/why-is-piracy-increasing-on-the-gulf-of-guinea/a-56637925</text:p></text:note-body></text:note></text:p>
      <text:p text:style-name="ifm_p_mt.3.76mm_ifm">Vraag 8</text:p>
      <text:p text:style-name="ifm_p_ifm">Hoeveel piraterij-incidenten zijn er in 2020 en tot nu toe in 2021 geweest in de Golf van Guinee?</text:p>
      <text:p text:style-name="ifm_p_mt.3.76mm_ifm">Vraag 9</text:p>
      <text:p text:style-name="ifm_p_ifm">In hoeverre heeft de EU-pilot inzake Coordinated Maritime Presences in de Golf van Guinee tot dusverre concrete resultaten opgeleverd?</text:p>
      <text:p text:style-name="ifm_p_mt.3.76mm_ifm">Vraag 10</text:p>
      <text:p text:style-name="ifm_p_ifm">Wat is de exacte bijdrage van Nederland aan deze pilot?</text:p>
      <text:p text:style-name="ifm_p_mt.3.76mm_ifm">Vraag 11</text:p>
      <text:p text:style-name="ifm_p_ifm">Welke rol is hier voorzien voor het nieuwe fonds European Peace Facility om lokale kustwachten of marines te trainen en uit te rusten voor piraterijbestrijding?</text:p>
      <text:p text:style-name="ifm_p_mt.3.76mm_ifm">Vraag 12</text:p>
      <text:p text:style-name="ifm_p_ifm">Bent u bereid de Golf van Guinee bij de aangewezen zeegebieden op te nemen bij de inwerkingtreding van de wet of zo spoedig mogelijk daarna?</text:p>
      <text:p text:style-name="ifm_p_mt.3.76mm_ifm">Vraag 13</text:p>
      <text:p text:style-name="ifm_p_ifm">Welke stappen heeft Nederland concreet gezet in 2021 en welke stappen bent nu nog voornemens te zetten om in internationaal verband afspraken te maken over het bevorderen van de veiligheid van koopvaardijschepen in de Golf van Guinee?</text:p>
      <text:p text:style-name="ifm_p_mt.3.76mm_ifm">Vraag 14</text:p>
      <text:p text:style-name="ifm_p_ifm">Kunt u een inschatting geven van de capaciteit, middelen en afspraken met landen in de regio die nodig zijn om VPD’s in te kunnen zetten in de Golf van Guinee?</text:p>
      <text:p text:style-name="ifm_p_mt.3.76mm_ifm">Vraag 15</text:p>
      <text:p text:style-name="ifm_p_ifm">Op welke wijze wordt momenteel invulling gegeven aan de ondersteuning die Defensie biedt aan de Inspectie Leefomgeving en Transport (ILT)? Is hierbij structureel gewaarborgd dat Defensie kennis en expertise levert aan de ILT op het gebied van wapens en munitie zodat de ILT haar taak als toezichthouder adequaat kan uitvoeren?</text:p>
      <text:h text:style-name="ifm_p_font.bold_mt.5.08mm_page.keep-with-next_ifm" text:outline-level="2">Mededeling</text:h>
      <text:p text:style-name="ifm_p_mt.4.23mm_ifm">Hierbij deel ik u mede namens de Minister van Defensie dat de schriftelijke vragen van de leden Van Wijngaarden (VVD) en Boswijk (CDA), van uw Kamer aan de Minister van Justitie en Veiligheid over de invoering van de Wet ter Bescherming Koopvaardij (ingezonden 28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an de leden Van Wijngaarden en Boswijk over de invoering van de Wet ter Bescherming Koopvaardij</dc:title>
    <meta:user-defined meta:name="OVERHEIDop.ParlID/DC.identifier">ah-tk-20202021-2795</meta:user-defined>
    <meta:user-defined meta:name="OVERHEIDop.vraagnummer">2021Z07082</meta:user-defined>
    <meta:user-defined meta:name="OVERHEIDop.aanhangselNummer">2795</meta:user-defined>
    <meta:user-defined meta:name="OVERHEIDop.ontvanger">F.B.J. Grapperhaus</meta:user-defined>
    <meta:user-defined meta:name="DCTERMS.W3CDTF/OVERHEIDop.datumOntvangst">2021-05-19</meta:user-defined>
    <meta:user-defined meta:name="OVERHEIDop.AanhangselTypen/DC.type">Mededeling</meta:user-defined>
    <meta:user-defined meta:name="OVERHEIDop.indiener">D.G. Boswijk</meta:user-defined>
    <meta:user-defined meta:name="OVERHEIDop.indiener">J. van Wijngaa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9</meta:user-defined>
    <meta:user-defined meta:name="DC.title">Uitstel beantwoording van de leden Van Wijngaarden en Boswijk over de invoering van de Wet ter Bescherming Koopvaardij</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TaxonomieBeleidsagenda/OVERHEID.category">Verkeer | Water</meta:user-defined>
    <meta:user-defined meta:name="OVERHEIDop.versieInformatie"/>
  </office:meta>
</office:document-meta>
</file>