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Vestering</text:span> (PvdD) aan de Minister van Landbouw, Natuur en Voedselkwaliteit over <text:span text:style-name="ifm_span_font.italic_ifm">het gedoogbeleid van de NVWA bij wetsovertredingen</text:span> (ingezonden 8 april 2021).</text:p>
      <text:p text:style-name="ifm_p_font.roman_mt.3.76mm_ifm">Antwoord van Minister <text:span text:style-name="ifm_span_font.bold_ifm">Schouten</text:span> (Landbouw, Natuur en Voedselkwaliteit) (ontvangen 19 mei 2021). Zie ook Aanhangsel Handelingen, vergaderjaar 2020–2021, nr. 2531.</text:p>
      <text:p text:style-name="ifm_p_mt.3.76mm_ifm">Vraag 1</text:p>
      <text:p text:style-name="ifm_p_ifm">Kent u het bericht «Toezichthouder NVWA stond kwekers het gebruik van een verboden middel toe»?<text:note text:id="ID-2021Z05532-d37e57"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p></text:note-body></text:note></text:p>
      <text:p text:style-name="ifm_p_mt.3.76mm_ifm">Antwoord 1</text:p>
      <text:p text:style-name="ifm_p_ifm">Ja.</text:p>
      <text:p text:style-name="ifm_p_mt.3.76mm_ifm">Vraag 2</text:p>
      <text:p text:style-name="ifm_p_ifm">Kunt u bevestigen dat het bestrijdingsmiddel V10 jarenlang verboden was omdat het schadelijke gevolgen kan hebben voor de tomatensector zelf, doordat V10 resistente virusvarianten kan veroorzaken?</text:p>
      <text:p text:style-name="ifm_p_mt.3.76mm_ifm">Antwoord 2</text:p>
      <text:p text:style-name="ifm_p_ifm">Het gebruik van ieder gewasbeschermingsmiddel is verboden, tenzij het is toegelaten of vrijgesteld. Dat een gewasbeschermingsmiddel nog niet is toegelaten of vrijgesteld, betekent niet per definitie dat het gebruik leidt tot risico’s, maar enkel dat nog niet door de bevoegde autoriteit – in Nederland zijn dat het College toelating gewasbeschermingsmiddelen en biociden (Ctgb) respectievelijk de Minister van LNV – is vastgesteld dat aan de voorwaarden voor een toelating of vrijstelling is voldaan. Dat V10 niet was toegelaten of vrijgesteld betekent niet dat het middel eerder niet aan die voorwaarden voldeed, en ook niet dat het middel resistente virusvarianten zou kunnen veroorzaken.</text:p>
      <text:p text:style-name="ifm_p_mt.3.76mm_ifm">Vraag 3</text:p>
      <text:p text:style-name="ifm_p_ifm">Kunt u bevestigen dat de Nederlandse Voedsel- en Warenautoriteit (NVWA) tussen 2006 en 2020 op de hoogte was van het wijdverbreide gebruik van het verboden middel V10 onder tomatentelers en -kwekers, maar niet heeft gehandhaafd?</text:p>
      <text:p text:style-name="ifm_p_mt.3.76mm_ifm">Antwoord 3</text:p>
      <text:p text:style-name="ifm_p_ifm">In 2005 heeft de toenmalige Plantenziektenkundige Dienst (PD) een eerste signaal ontvangen dat er mogelijk een praktijkproef met een middel op basis van milde isolaten van het pepinomozaïekvirus (hierna: PMV) gestart zou worden. In 2007 werd duidelijk dat het bij de praktijkproef om wijdverbreid gebruik ging, nl. 4 hectare opkweek tomatenplanten ten behoeve van 200 hectare productieteelt. De PD heeft op dat moment de betrokkenen meegedeeld dat voor het gebruik van dit middel in de praktijk een toelating of vrijstelling vereist is. De PD had geen bevoegdheden voor toezicht op het gebied van gewasbescherming en heeft daarom contact opgenomen met de toenmalige Algemene Inspectie Dienst (AID) over deze situatie. In 2008 vermeldt de PD aan de betrokkenen dat de AID geen redenen zag om actie te ondernemen, omdat er geen sprake was van milieuschade. Daarbij is opnieuw door de PD aan de betrokkenen meegedeeld dat bewuste toediening in deze proef alleen toegestaan is als het een toegelaten middel betreft en is als alternatief de mogelijkheid van een proefontheffing geopperd.</text:p>
      <text:p text:style-name="ifm_p_ifm">In 2009 heeft de AID een aantal gewasbeschermingscontroles bij tomatentelers gedaan. Daarbij is ten algemene gekeken naar het gebruik van niet-toegelaten gewasbeschermingsmiddelen. De nadruk lag hier vooral op teeltbedrijven van vruchten en niet op de opkweekbedrijven van planten. Hierbij zijn naar verluid geen overtredingen t.a.v. het gebruik van milde isolaten van PMV vastgesteld.</text:p>
      <text:p text:style-name="ifm_p_ifm">De situatie is in 2013 voor V10 – het desbetreffende middel op basis van milde isolaten van PMV – gewijzigd, omdat vanaf dat moment het gebruik van V10 door de eerste vrijstelling was toegestaan. In 2012 was al vrijstelling verleend voor een ander middel op basis van één mild isolaat van PMV. In de jaren daarna zijn nog een aantal vrijstellingen gevolgd. Op 13 juli 2018 heeft het middel V10 een toelating gekregen voor de productieteelt van tomaat. Op 25 september 2020 is toelating uitgebreid en mag V10 ook worden toegepast in de opkweek van tomaat. Gebruik van een gewasbeschermingsmiddel als V10 dient plaats te vinden conform het wettelijk gebruiksvoorschrift.</text:p>
      <text:p text:style-name="ifm_p_ifm">Via handhavingscommunicatie in het rapport fytosanitaire signalering van de NVWA is in 2012 en 2013 nadrukkelijk benoemd dat toepassing van het middel V10 alleen is toegestaan in de teeltfase en volgens de methode waarvoor vrijstelling verleend is. Gebruik in de opkweekfase was niet toegestaan. Het toegelaten gebruik was beperkt tot de productiefase. Dit is in 2013 nog eens nadrukkelijk benoemd. Ook werd aangekondigd dat de NVWA in 2014 over de wijze van handhaven zou besluiten.</text:p>
      <text:p text:style-name="ifm_p_ifm">In 2013 en 2014 heeft de NVWA in het kader van een vrijstelling ondersteuningsbrieven ontvangen van vertegenwoordigers van telers, die er op wezen dat er al sinds 2006 sprake was van wijdverbreide toepassing van milde isolaten van PMV in de opkweekfase. De NVWA heeft in 2014 uiteindelijk besloten niet tot actief toezicht over te gaan op het gebruik van het middel V10 in strijd met het wettelijk gebruiksvoorschrift van de vrijstelling.</text:p>
      <text:p text:style-name="ifm_p_ifm">Wel heeft de NVWA naar aanleiding van een melding een gesprek gehad met de producent van het middel V10 toen deze, buiten de periode van vrijstelling, het middel toch aanprees op zijn website. De aanprijzing is daarop verwijderd. De melding richtte zich ook op besmetting van geïmporteerd Nederlands materiaal in België door beweerdelijke behandeling met de milde isolaten van PMV. Hierop is verder niet geacteerd.</text:p>
      <text:p text:style-name="ifm_p_ifm">In 2015 heeft de NVWA net als in 2009 wel een aantal tomatentelers gecontroleerd op naleving ten algemene van de regelgeving op het gebied van gewasbescherming; hierbij zijn geen overtredingen op dit vlak vastgesteld. N.a.v. een melding zijn er daarnaast, in 2017 en begin 2018, twee inspecties uitgevoerd in verband met mogelijk niet toegelaten gebruik het middel V10 in de opkweek; daarbij zijn geen overtredingen vastgesteld.</text:p>
      <text:p text:style-name="ifm_p_mt.3.76mm_ifm">Vraag 4</text:p>
      <text:p text:style-name="ifm_p_ifm">Was u hier ook van op de hoogte? Zo ja, sinds wanneer en heeft u hier mee ingestemd? Zo nee, hoe beoordeelt u dit?</text:p>
      <text:p text:style-name="ifm_p_mt.3.76mm_ifm">Antwoord 4</text:p>
      <text:p text:style-name="ifm_p_ifm">Nee, ik was hiervan niet op de hoogte. Ik zal een externe deskundige vragen antwoord te geven op de vragen hoe dit heeft kunnen gebeuren en wat we hiervan kunnen leren. Dit ter uitvoering van de motie Bromet c.s. die de regering verzoekt, om een onderzoek in te stellen naar hoe het kan dat er op deze schaal illegaal gebruik van gewasbescherming heeft kunnen plaatsvinden (Kamerstuk 33 835, nr. 184), Ik zal uw Kamer over de uitkomst hiervan informeren voor het einde van het jaar.</text:p>
      <text:p text:style-name="ifm_p_mt.3.76mm_ifm">Vraag 5</text:p>
      <text:p text:style-name="ifm_p_ifm">Deelt u de mening dat het onacceptabel is dat de NVWA zelf besluit om niet te handhaven op verboden middelen? Zo nee, waarom niet?</text:p>
      <text:p text:style-name="ifm_p_mt.3.76mm_ifm">Antwoord 5</text:p>
      <text:p text:style-name="ifm_p_ifm">Ik vind het niet acceptabel dat er gewasbeschermingsmiddelen worden gebruikt die niet zijn toegelaten of vrijgesteld in Nederland, omdat dit kan leiden tot risico’s voor mens, dier en milieu.</text:p>
      <text:p text:style-name="ifm_p_ifm">Ik vind ook dat op het moment dat er signalen zijn over mogelijk (grootschalig) gebruik van niet toegelaten gewasbeschermingsmiddelen de samenleving beschermd moet worden en effectief aan de naleving moet worden gewerkt. Ik zal de externe deskundige vragen te onderzoeken op welke wijze dit ten aanzien van V10 gebeurd is.</text:p>
      <text:p text:style-name="ifm_p_mt.3.76mm_ifm">Vraag 6</text:p>
      <text:p text:style-name="ifm_p_ifm">Kunt u verklaren waarom er in deze gevallen niet gehandhaafd is, terwijl er wel degelijk meldingen zijn gedaan?</text:p>
      <text:p text:style-name="ifm_p_mt.3.76mm_ifm">Antwoord 6</text:p>
      <text:p text:style-name="ifm_p_ifm">Ik verwijs u naar het antwoord op vraag 3.</text:p>
      <text:p text:style-name="ifm_p_mt.3.76mm_ifm">Vraag 7</text:p>
      <text:p text:style-name="ifm_p_ifm">Deelt u de zorg dat er daarnaast veel overtredingen onbestraft blijven wanneer deze buiten de risicoanalyses van de NVWA blijven? Zo nee, waarom niet?</text:p>
      <text:p text:style-name="ifm_p_mt.3.76mm_ifm">Antwoord 7</text:p>
      <text:p text:style-name="ifm_p_ifm">Ik heb in het antwoord op vraag 4 aangegeven dat ik een externe deskundige zal vragen om deze kwestie te onderzoeken. Ik zal u over het vervolg en de uitkomsten informeren.</text:p>
      <text:p text:style-name="ifm_p_mt.3.76mm_ifm">Vraag 8</text:p>
      <text:p text:style-name="ifm_p_ifm">Kunt u bevestigen dat de NVWA zwaar overbelast is en twee derde van haar taken niet naar verwachting of conform de eisen uit kan voeren?<text:note text:id="ID-2021Z05532-d37e101" text:note-class="footnote"><text:note-citation text:label="2 ">2</text:note-citation><text:note-body><text:p text:style-name="ifm_p_font.normal_size.6.93pt_mt..5mm_indent.-0.1161in_mleft.0.1161in_ifm">Kamerstuk 33 835, nr. 171</text:p></text:note-body></text:note></text:p>
      <text:p text:style-name="ifm_p_mt.3.76mm_ifm">Antwoord 8</text:p>
      <text:p text:style-name="ifm_p_ifm">Aan uw Kamer heb ik op 16 oktober 2020 het onderzoek naar de taken en middelen NVWA toegezonden. De conclusie van dit onderzoek is dat van de 152 taken van de NVWA voor 100 taken in meer of mindere mate sprake is van ontoereikende capaciteit bij uitvoering daarvan. De uitkomsten van het onderzoek zijn verder uitgewerkt en vastgelegd in het rapport «Toezicht met beleid». Dit rapport heb ik op 29 januari 2021 aan uw Kamer toegezonden. Ik heb gemeld dat voor 2021 een aantal dringende risico’s is ondervangen. Daarbij heb ik ook aangegeven dat deze versterkingen niet voorkomen dat ook een nieuw kabinet keuzes moet maken in de opgaves voor de NVWA.</text:p>
      <text:p text:style-name="ifm_p_mt.3.76mm_ifm">Vraag 9</text:p>
      <text:p text:style-name="ifm_p_ifm">Kunt u bevestigen dat de NVWA heeft verklaard dat zij slechts controleert op basis van meldingen en risicoanalyses?</text:p>
      <text:p text:style-name="ifm_p_mt.3.76mm_ifm">Antwoord 9</text:p>
      <text:p text:style-name="ifm_p_ifm">Ik verwijs u naar het antwoord op vraag 7.</text:p>
      <text:p text:style-name="ifm_p_mt.3.76mm_ifm">Vraag 10</text:p>
      <text:p text:style-name="ifm_p_ifm">Zijn er studies gedaan naar de schadelijkheid van V10 voor mensen, dieren en het milieu? Zo ja, wat waren hiervan de uitkomsten?</text:p>
      <text:p text:style-name="ifm_p_mt.3.76mm_ifm">Antwoord 10</text:p>
      <text:p text:style-name="ifm_p_ifm">Ja. Voor de EU-goedkeuring van werkzame stoffen en de toelating van gewasbeschermingsmiddelen moeten aanvragers een dossier met studies en andere informatie over de werkzame stof, resp. het gewasbeschermingsmiddel aanleveren. De werkzame stoffen in het gewasbeschermingsmiddel V10, de milde isolaten van pepinomozaïekvirus VC1 en VX1, zijn op Europees niveau – na beoordeling van de risico’s voor mens, dier en milieu door de Europese Voedselveiligheidsautoriteit EFSA – goedgekeurd als laag-risicostoffen voor gebruik in gewasbeschermingsmiddelen. Het gewasbeschermingsmiddel V10 is toegelaten door het Ctgb. Het Ctgb laat alleen gewasbeschermingsmiddelen toe waarvan het gebruik conform de voorschriften aantoonbaar veilig is voor mens, dier en milieu.</text:p>
      <text:p text:style-name="ifm_p_mt.3.76mm_ifm">Vraag 11</text:p>
      <text:p text:style-name="ifm_p_ifm">Kunt u bevestigen dat V10 sinds september 2020 toegestaan is in de tomatenkweek en -teelt? Zo ja, welke studies lagen ten grondslag aan deze toelating en kunt u uiteenzetten waarom het middel niet langer als risicovol wordt gezien?</text:p>
      <text:p text:style-name="ifm_p_mt.3.76mm_ifm">Antwoord 11</text:p>
      <text:p text:style-name="ifm_p_ifm">Ja, per 25 september 2020 is het middel V10 zowel in de opkweekfase als in de productiefase van tomaat toegelaten in Nederland. Zie verder het antwoord op vraag 12.</text:p>
      <text:p text:style-name="ifm_p_mt.3.76mm_ifm">Vraag 12</text:p>
      <text:p text:style-name="ifm_p_ifm">Deelt u het inzicht van het College voor de toelating van gewasbeschermingsmiddelen en biociden (Ctgb) dat er nu zekerheid zou zijn dat de verspreiding van het tomatenvirus wordt tegengegaan? Zo ja, op welke studies baseert u dat en waarom was die zekerheid er voor 2020 niet?</text:p>
      <text:p text:style-name="ifm_p_mt.3.76mm_ifm">Antwoord 12</text:p>
      <text:p text:style-name="ifm_p_ifm">Het middel V10 bevat twee milde isolaten van PMV. Het product wordt ingezet als virusbestrijdingsmiddel voor professioneel gebruik in tomaat en werkt door middel van vaccinatie met milde isolaten tegen agressieve pepinomozaïekvirusstammen, die in Nederland in voorkomen.</text:p>
      <text:p text:style-name="ifm_p_ifm">Het Ctgb heeft het middel V10 in 2018 toegelaten voor gebruik in de tomatenteelt, maar met restrictie tot gebruik in de productiefase, dus bij de tomatenteler. Reden daarvoor was het voorkómen van de ongewenste verspreiding van jonge planten behandeld met milde isolaten van het virus naar lidstaten of gebieden waar agressieve stammen van PMV niet aanwezig zijn of waar gewasbeschermingsmiddelen op basis van PMV niet zijn toegelaten. Dergelijke ongewenste verspreiding zou kunnen optreden als het middel V10 gebruikt zou worden in de opkweekfase van tomatenplanten.</text:p>
      <text:p text:style-name="ifm_p_ifm">In 2020 heeft het Ctgb deze restrictie op aanvraag van de toelatinghouder opgeheven en V10 ook toegelaten voor gebruik in de opkweekfase, met daarbij de voorwaarde dat de toelatinghouder en de gebruiker van V10 in de opkweekfase van tomaat een contract afsluiten met een voorgeschreven protocol over de toepassing van het middel, hygiënemaatregelen en verdere opkweek en logistiek van behandelde planten. Daarmee wordt bovengenoemde ongewenste verspreiding volgens het College in voldoende mate voorkomen en kon deze toepassing worden toegelaten.</text:p>
      <text:p text:style-name="ifm_p_ifm">Het besluit van het College, het voorgeschreven contract en het protocol zijn in te zien via de website van het Ctgb<text:note text:id="ID-2793-d37e262" text:note-class="footnote"><text:note-citation text:label="3 ">3</text:note-citation><text:note-body><text:p text:style-name="ifm_p_font.normal_size.6.93pt_mt..5mm_indent.-0.1161in_mleft.0.1161in_ifm">https://ctgb-prd.s3.eu-central-1.amazonaws.com/63323ebc07bc9e646f2fddecd818c7a0_20190787_200925+15614.pdf</text:p></text:note-body></text:note>.</text:p>
      <text:p text:style-name="ifm_p_mt.3.76mm_ifm">Vraag 13</text:p>
      <text:p text:style-name="ifm_p_ifm">Deelt u de mening dat deze zaak wederom de noodzaak laat zien van het onderbrengen van de NVWA bij het Ministerie van Volksgezondheid, Welzijn en Sport? Zo nee, kunt u dit toelichten?</text:p>
      <text:p text:style-name="ifm_p_mt.3.76mm_ifm">Antwoord 13</text:p>
      <text:p text:style-name="ifm_p_ifm">De NVWA houdt toezicht op het naleven van wet- en regelgeving die belangrijke publieke waarden als voedselveiligheid, dierenwelzijn, plantgezondheid en diergezondheid borgt. Dat is niet anders in het geval dat de NVWA onder verantwoordelijkheid van een ander ministerie zou vallen. Het kabinetsbeleid om het toezicht voldoende onafhankelijk te positioneren ten opzichte van het departement komt tot uitdrukking in de Aanwijzingen van de Minister-President voor de rijksinspecties.</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het gedoogbeleid van de NVWA bij wetsovertredingen</dc:title>
    <meta:user-defined meta:name="OVERHEIDop.ParlID/DC.identifier">ah-tk-20202021-2793</meta:user-defined>
    <meta:user-defined meta:name="OVERHEIDop.vraagnummer">2021Z05532</meta:user-defined>
    <meta:user-defined meta:name="OVERHEIDop.aanhangselNummer">2793</meta:user-defined>
    <meta:user-defined meta:name="OVERHEIDop.ontvanger">C.J. Schouten</meta:user-defined>
    <meta:user-defined meta:name="DCTERMS.W3CDTF/OVERHEIDop.datumOntvangst">2021-05-19</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Vestering over het gedoogbeleid van de NVWA bij wetsovertreding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