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het lid <text:span text:style-name="ifm_span_font.bold_ifm">Van der Lee</text:span> (GroenLinks) aan de Ministers van Buitenlandse Zaken en voor Buitenlandse Handel en Omtwikkelingssamenwerking over <text:span text:style-name="ifm_span_font.italic_ifm">de executie van ruim tien onbewapende mannen door Ethiopische soldaten</text:span> (ingezonden 6 april 2021).</text:p>
      <text:p text:style-name="ifm_p_font.roman_mt.3.76mm_ifm">Antwoord van Minister <text:span text:style-name="ifm_span_font.bold_ifm">Blok</text:span> (Buitenlandse Zaken), mede namens de Buitenlandse Handel en Ontwikkelingssamenwerking (ontvangen 18 mei 2021).</text:p>
      <text:p text:style-name="ifm_p_mt.3.76mm_ifm">Vraag 1</text:p>
      <text:p text:style-name="ifm_p_ifm">Bent u bekend met de executie, waarvan gefilmde beelden onder meer vertoond zijn door CNN en de BBC, van ruim tien onbewapende mannen door Ethiopische soldaten, die zich afgelopen januari in de omgeving van het plaatsje Mahbere Dego in de regio Tigray heeft voorgedaan?<text:note text:id="ID-2021Z05380-d37e55" text:note-class="footnote"><text:note-citation text:label="1 ">1</text:note-citation><text:note-body><text:p text:style-name="ifm_p_font.normal_size.6.93pt_mt..5mm_indent.-0.1161in_mleft.0.1161in_ifm">BBC, m.b.v. Bellingcat, CNN, en Volkskrant 3 april 2021</text:p></text:note-body></text:note></text:p>
      <text:p text:style-name="ifm_p_mt.3.76mm_ifm">Antwoord 1</text:p>
      <text:p text:style-name="ifm_p_ifm">Ja, ik ben bekend met de berichtgeving van CNN en BBC over dit verschrikkelijke voorval.</text:p>
      <text:p text:style-name="ifm_p_mt.3.76mm_ifm">Vraag 2</text:p>
      <text:p text:style-name="ifm_p_ifm">Bent u bekend met de veroordeling van dit afschuwelijke geweld die de G7 hierover naar buiten heeft gebracht?<text:note text:id="ID-2021Z05380-d37e69" text:note-class="footnote"><text:note-citation text:label="2 ">2</text:note-citation><text:note-body><text:p text:style-name="ifm_p_font.normal_size.6.93pt_mt..5mm_indent.-0.1161in_mleft.0.1161in_ifm">https://globalnews.ca/news/7736449/canada-g7-ethiopia-violence/</text:p></text:note-body></text:note></text:p>
      <text:p text:style-name="ifm_p_mt.3.76mm_ifm">Antwoord 2</text:p>
      <text:p text:style-name="ifm_p_ifm">Ik ben bekend met de verklaring van de Ministers van Buitenlandse Zaken van de G7 over de situatie in Tigray van 2 april jongstleden. Hoewel deze verklaring niet direct refereerde aan de berichtgeving van CNN en BBC, spreekt uit de verklaring helder dat de G7 de mensenrechtenschendingen in Tigray veroordeelt.</text:p>
      <text:p text:style-name="ifm_p_mt.3.76mm_ifm">Vraag 3</text:p>
      <text:p text:style-name="ifm_p_ifm">Hebben Nederland en de hele Europese Unie zich al aangesloten bij deze veroordeling?</text:p>
      <text:p text:style-name="ifm_p_mt.3.76mm_ifm">Antwoord 3</text:p>
      <text:p text:style-name="ifm_p_ifm">Nederland en de EU hebben zich herhaaldelijk en in duidelijke bewoordingen uitgesproken over mensenrechtenschendingen in Tigray, onder meer in de Raadsconclusies van de Raad Buitenlandse Zaken van 11 maart. Ook de Finse Minister van Buitenlandse Zaken Haavisto, die op verzoek van de Hoge Vertegenwoordiger Borrell in april opnieuw naar Ethiopië is afgereisd, heeft de Ethiopische autoriteiten nogmaals opgeroepen tot een einde aan het geweld. Ik heb in de Raad Buitenlandse Zaken van 19 april mijn zorgen uitgesproken over het aanhoudende geweld en de mensenrechtenschendingen en tevens de oproep gedaan aan de EU om gezamenlijk de situatie in Ethiopië te agenderen in de VN-Mensenrechtenraad.</text:p>
      <text:p text:style-name="ifm_p_mt.3.76mm_ifm">Vraag 4</text:p>
      <text:p text:style-name="ifm_p_ifm">Deelt u met de G7 ook het oordeel dat het «essentieel is dat er er een onafhankelijk, transparant en onpartijdig onderzoek plaats vindt naar de gemelde misdaden» en dat degenen die verantwoordelijk zijn voor deze misdadige schending van mensenrechten ter verantwoording worden geroepen? Zo ja, welke concrete stappen zult u zetten om dit te bevorderen?</text:p>
      <text:p text:style-name="ifm_p_mt.3.76mm_ifm">Antwoord 4</text:p>
      <text:p text:style-name="ifm_p_ifm">Ja, ik deel deze opvatting van de G7, waartoe al eerder werd opgeroepen in een mede door Nederland geïnitieerde verklaring in de Mensenrechtenraad. Inmiddels is een akkoord bereikt tussen de onafhankelijke Ethiopische Mensenrechtencommissie (EHRC) en het kantoor van de VN Hoge Commissaris voor de Mensenrechten (OHCHR) om gezamenlijk onderzoek te doen naar mensenrechtenschendingen in Tigray. Nederland heeft zich bereid verklaard financieel bij te dragen aan de kosten van een dergelijk onderzoek.</text:p>
      <text:p text:style-name="ifm_p_mt.3.76mm_ifm">Vraag 5</text:p>
      <text:p text:style-name="ifm_p_ifm">Bent u van oordeel dat dit bewijs van misdaden tegen de menselijkheid onderdeel vormt van een patroon van het extreem gewelddadige optreden van Ethiopische autoriteiten in de regio Tigray?</text:p>
      <text:p text:style-name="ifm_p_mt.3.76mm_ifm">Antwoord 5</text:p>
      <text:p text:style-name="ifm_p_ifm">Ik maak mij grote zorgen over de aanhoudende berichten over het zeer gewelddadig optreden van de Ethiopische autoriteiten, evenals van Eritrese troepen, en van milities uit de naburige Amhara regio van Ethiopië. Mogelijk gaat het om zeer ernstige schendingen van het internationaal recht. Het kabinet hecht er belang aan dat het onafhankelijk onderzoek van EHRC en OHCHR afgewacht wordt, zodat kan worden vastgesteld wat de feiten zijn en wie daarvoor verantwoordelijk moet worden gehouden.</text:p>
      <text:p text:style-name="ifm_p_mt.3.76mm_ifm">Vraag 6</text:p>
      <text:p text:style-name="ifm_p_ifm">Duidt dit patroon – van extreem seksueel en gender gerelateerd geweld, gedwongen huisuitzettingen en verplaatsing van duizenden burgers én gruwelijke massamoorden – in uw ogen op een bewust in gang gezette etnische zuivering? Zo nee, waarom niet? Zo ja, welke additionele sancties of andere maatregelen zouden hierop volgens u en/of de Europese Unie moeten volgen?</text:p>
      <text:p text:style-name="ifm_p_mt.3.76mm_ifm">Antwoord 6</text:p>
      <text:p text:style-name="ifm_p_ifm">De berichten uit Tigray, inclusief die over extreem seksueel en gender gerelateerd geweld, gedwongen huisuitzettingen en verplaatsing van duizenden burgers én gruwelijke massamoorden, zijn zeer zorgwekkend. Informatie over gebeurtenissen in Tigray blijft vooralsnog beperkt, en lastig te verifiëren. Dat maakt het moeilijk om vast te stellen in hoeverre sprake is van gecoördineerde acties. Onafhankelijk onderzoek door EHRC en OHCHR zal moeten uitwijzen wat de feiten zijn en in hoeverre er sprake is van dergelijke gecoördineerde acties.</text:p>
      <text:p text:style-name="ifm_p_ifm">Naast het aansprakelijk stellen van de verantwoordelijken voor reeds gepleegde misdaden is het van belang nieuwe misdaden te voorkomen door te zoeken naar een uitweg uit het gewapend conflict. Nederland en de EU zetten in op dialoog als oplossing van het conflict. Hiervoor is medewerking van alle strijdende partijen noodzakelijk. Het besluit van de Europese Commissie in december om begrotingssteun voor Ethiopië aan te houden is hier ook op gericht. Ik steun dit besluit, inclusief de voorwaarden die de Commissie heeft gesteld voor hervatting van de steun. Hieronder valt, naast onafhankelijk mensenrechtenonderzoek en toegang voor humanitaire hulp, een staakt-het-vuren. Ik heb dit in de Raad Buitenlandse Zaken van 19 april ook uitgesproken.</text:p>
      <text:p text:style-name="ifm_p_ifm">De internationale druk heeft recent geleid tot toezeggingen van de Ethiopische regering met betrekking tot humanitaire toegang, mensenrechtenonderzoek, en terugtrekking van Eritrese troepen. Dit is echter niet voldoende. Nederland en de EU zullen, in samenspraak met andere internationale partners zoals de Verenigde Staten, zich in blijven spannen voor een politieke oplossing. Mocht Nederland in samenspraak met deze gelijkgezinde landen tot de conclusie komen dat de huidige inzet niet afdoende is, zal gekeken worden naar andere middelen die de internationale gemeenschap ter beschikking heeft die bij kunnen dragen aan een einde aan het geweld.</text:p>
      <text:p text:style-name="ifm_p_mt.3.76mm_ifm">Vraag 7</text:p>
      <text:p text:style-name="ifm_p_ifm">Worden de Nederlandse inspanningen gericht op humanitaire hulp aan en bestrijding van honger bij gevluchte burgers uit deze regio verder opgevoerd? Zo ja, hoe? Zo nee, waarom niet?</text:p>
      <text:p text:style-name="ifm_p_mt.3.76mm_ifm">Antwoord 7</text:p>
      <text:p text:style-name="ifm_p_ifm">Het voortdurende geweld in de regio is de belangrijkste oorzaak voor het gebrek aan voedsel voor burgers in de Tigray, inclusief intern ontheemden en vluchtelingen. Dit heeft de Humanitaire Coördinator van de VN, Mark Lowcock, op 16 april nog benadrukt in de VN-Veiligheidsraad. Naast de urgente noden die op dit moment bestaan, is er een reële kans dat honger een langdurig probleem in Tigray wordt indien in de komende maanden boeren niet in staat zijn te zaaien. Ook hierbij zal de veiligheidssituatie de grootste factor zijn.</text:p>
      <text:p text:style-name="ifm_p_ifm">Nederland heeft recent een aanvullende financiële bijdrage geleverd aan de humanitaire operatie in Ethiopië middels een contributie van EUR 1,5 miljoen euro voor het <text:span text:style-name="ifm_span_font.italic_ifm">emergency appeal</text:span> voor Tigray van de Internationale Federatie van het Rode Kruis (IFRC). Het betreft hier zowel hulp aan vluchtelingen uit Tigray in Soedan, als hulp in andere delen van Ethiopië die recent te lijden hebben gehad onder geweld. Tot slot is een deel van de bijdrage vrij inzetbaar voor de respons van het IFRC op de crisis in Tigray. De totale Nederlandse bijdrage voor humanitaire hulp voor de Tigray respons in 2021 komt daarmee op ruim EUR 9,5 miljoen euro.</text:p>
      <text:p text:style-name="ifm_p_mt.3.76mm_ifm">Vraag 8</text:p>
      <text:p text:style-name="ifm_p_ifm">Bent u al in staat (of bereid) om te onderzoeken hoe, bijvoorbeeld via steun aan maatschappelijke organisaties die toegang hebben tot de regio Tigray, meer informatie en bewijs over misdaden tegen de menselijkheid vergaard kunnen worden en deze beschikbaar kunnen worden gesteld aan autoriteiten met een mondiale jurisdictie?</text:p>
      <text:p text:style-name="ifm_p_mt.3.76mm_ifm">Antwoord 8</text:p>
      <text:p text:style-name="ifm_p_ifm">Gezien de bemoedigende resultaten van voorlopig onderzoek door EHRC zet Nederland op dit moment in op onderzoek door EHRC en OHCHR. Nederland heeft zich bereid verklaard financieel bij te dragen aan de kosten van dat onderzoek. Wel is het voor het kabinet van belang dat OHCHR ook onafhankelijk conclusies kan trekken. OHCHR heeft dit inmiddels ook toegezegd. Resultaten van het gezamenlijke onderzoek dienen in eerste instantie gebruikt te worden door de Ethiopische autoriteiten voor rechtsvervolging waar daar aanleiding toe bestaat. Daarnaast vindt Nederland het belangrijk dat er toegang is tot Tigray voor andere onafhankelijke mensenrechtenorganisaties en voor journalisten om aanvullend onderzoe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executie van ruim tien onbewapende mannen door Ethiopische soldaten</dc:title>
    <meta:user-defined meta:name="OVERHEIDop.ParlID/DC.identifier">ah-tk-20202021-2790</meta:user-defined>
    <meta:user-defined meta:name="OVERHEIDop.vraagnummer">2021Z05380</meta:user-defined>
    <meta:user-defined meta:name="OVERHEIDop.aanhangselNummer">2790</meta:user-defined>
    <meta:user-defined meta:name="OVERHEIDop.ontvanger">S.A. Blok</meta:user-defined>
    <meta:user-defined meta:name="DCTERMS.W3CDTF/OVERHEIDop.datumOntvangst">2021-05-18</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Van der Lee over de executie van ruim tien onbewapende mannen door Ethiopische soldat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