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7</text:p>
      <text:p text:style-name="ifm_p_font.roman_mt.3.76mm_ifm">Vragen van het lid <text:span text:style-name="ifm_span_font.bold_ifm">Van Haga</text:span> (FvD) aan de Minister van Defensie over <text:span text:style-name="ifm_span_font.italic_ifm">de verplichte vaccinatie voor militairen</text:span> (ingezonden 6 april 2021).</text:p>
      <text:p text:style-name="ifm_p_font.roman_mt.3.76mm_ifm">Antwoord van Staatssecretaris <text:span text:style-name="ifm_span_font.bold_ifm">Visser</text:span> (Defensie), mede namens de Minister van Defensie (ontvangen 7 mei 2021).</text:p>
      <text:p text:style-name="ifm_p_mt.3.76mm_ifm">Vraag 1</text:p>
      <text:p text:style-name="ifm_p_ifm">Klopt het dat er een lijst bestaat waarop verplichte vaccinaties voor militairen zijn vastgelegd? Zo ja, klopt het dat de vaccins tegen COVID-19 onderdeel zijn van de betreffende lijst van verplichte vaccinaties voor militairen?</text:p>
      <text:p text:style-name="ifm_p_mt.3.76mm_ifm">Antwoord 1</text:p>
      <text:p text:style-name="ifm_p_ifm">Aan het militair personeel kan de Minister onder bepaalde omstandigheden vanwege het waarborgen van de inzet van de krijgsmacht een vaccinatie verplichting opleggen. Dit is geregeld in de Wet Immunisatie Militairen (WIM). Alvorens deze verplichting op te leggen, vragen wij hiertoe op grond van artikel 3 van de WIM altijd eerst advies aan de Commissie Deskundigen Immunisatie Militairen (CDIM). Voor vaccinatie tegen COVID-19 is advies ingewonnen en dit is overgenomen, namelijk deze vaccinatie voorlopig niet verplichtend op te leggen aan alle militairen, maar dat vaccinatie van uit te zenden militairen onder omstandigheden dermate belangrijk kan zijn dat dit verplicht moet kunnen worden opgelegd. Daarom is, na bespreking met de Centrales van Overheidspersoneel, gekozen voor een zelfstandige (tijdelijke) regeling voor vaccinatie tegen COVID-19 en niet voor opname in de Regeling Immunisatie Militairen 2002 (RIM2002).</text:p>
      <text:p text:style-name="ifm_p_ifm">In de RIM2002 staat een overzicht van ziektes waartegen alle militairen verplicht gevaccineerd moeten zijn en een lijst met ziektes waartegen zij onder bepaalde voorwaarden verplicht kunnen worden zich te laten vaccineren. Deze regeling is onderdeel van de rechtspositie van de militair en wordt regulier toegepast. De Tijdelijke regeling vaccinatie COVID-19 biedt de Minister van Defensie de mogelijkheid om militairen te verplichten zich te laten vaccineren tegen COVID-19, indien zij voor de vervulling van de dienst buiten Nederland verblijven en waarbij niet-gevaccineerde militairen een significant gezondheidsrisico lopen wanneer zij ziek zouden worden door COVID-19 en dit een verhoogd risico oplevert voor de operationele inzetbaarheid van de krijgsmacht. Immers, de operationeel geneeskundige keten in het inzetgebied is niet ingericht op COVID-19 zorg. Daarnaast is de zorg in het gastland kwalitatief en kwantitatief meestal niet ingericht op extra COVID-19 patiënten. Bovendien is de medische repartiering uit een inzetgebied in het geval van een COVID-19 besmetting zeer bewerkelijk.</text:p>
      <text:p text:style-name="ifm_p_mt.3.76mm_ifm">Vraag 2</text:p>
      <text:p text:style-name="ifm_p_ifm">Klopt het dat wanneer militairen een COVID-19 vaccinatie weigeren, zij niet op uitzending mogen gaan en dus dienstongeschikt kunnen worden verklaard, wat kan leiden tot ontslag?</text:p>
      <text:p text:style-name="ifm_p_mt.3.76mm_ifm">Antwoord 2</text:p>
      <text:p text:style-name="ifm_p_ifm">Zie gecombineerd antwoord bij vraag 5.</text:p>
      <text:p text:style-name="ifm_p_mt.3.76mm_ifm">Vraag 3</text:p>
      <text:p text:style-name="ifm_p_ifm">Bent u op de hoogte van de onrust binnen Defensie betreffende de directe of indirecte verplichting tot het nemen van een COVID-19 vaccin?</text:p>
      <text:p text:style-name="ifm_p_mt.3.76mm_ifm">Antwoord 3</text:p>
      <text:p text:style-name="ifm_p_ifm">Ik sluit niet uit dat na aankondiging van de tijdelijke regeling er kritische vragen over COVID-19 vaccinatie zijn gesteld. In zowel de communicatie door commandanten als op het Defensie intranet wordt hier aandacht aan besteed.</text:p>
      <text:p text:style-name="ifm_p_mt.3.76mm_ifm">Vraag 4</text:p>
      <text:p text:style-name="ifm_p_ifm">Kunt u de onrust bij militairen wegnemen door te bevestigen dat er op dit moment geen sprake is van een verplichte vaccinatie tegen COVID-19, en hier in de toekomst ook geen sprake van zal zijn? Zo nee, waarom niet?</text:p>
      <text:p text:style-name="ifm_p_mt.3.76mm_ifm">Antwoord 4</text:p>
      <text:p text:style-name="ifm_p_ifm">De Tijdelijke regeling vaccinatie COVID-19 biedt de Minister van Defensie de mogelijkheid om militairen te verplichten zich te laten vaccineren tegen COVID-19, indien zij voor de vervulling van de dienst buiten Nederland verblijven en waarbij niet-gevaccineerde militairen een significant gezondheidsrisico lopen wanneer zij ziek zouden worden door COVID-19 en dit een verhoogd risico oplevert voor de operationele inzetbaarheid van de krijgsmacht. Er zijn op dit moment tien missies waarvoor de Minister van Defensie heeft besloten dat de militairen verplicht tegen COVID-19 gevaccineerd moeten zijn. Het is niet uit te sluiten dat hier nog andere inzet van militairen in het buitenland aan wordt toegevoegd.</text:p>
      <text:p text:style-name="ifm_p_mt.3.76mm_ifm">Vraag 5</text:p>
      <text:p text:style-name="ifm_p_ifm">Kunt u bevestigen dat er eveneens geen sprake zal zijn van een indirecte vaccinatieplicht voor militairen, bijvoorbeeld door militairen niet op uitzending te laten gaan wanneer zij besluiten geen COVID-19 vaccin te nemen? Zo nee, waarom niet?</text:p>
      <text:p text:style-name="ifm_p_mt.3.76mm_ifm">Antwoord 5</text:p>
      <text:p text:style-name="ifm_p_ifm">Een besluit om op basis van de Tijdelijke regeling vaccinatie COVID-19 een verplichting op te leggen is met waarborgen omkleed. Per dienstverrichting in het buitenland wordt een afzonderlijk besluit genomen, op basis van deskundig advies. Een militair die een beroep doet op gewetensbezwaren tegen immunisatie op gronden ontleend aan godsdienst, levensbeschouwing of zedelijke overtuiging, óf als de gezondheidstoestand daartoe aanleiding geeft, kan een met redenen omkleed verzoekschrift tot het verkrijgen van vrijstelling indienen (WIM art. 5 en 6). Vaccinatie blijft dan achterwege totdat definitief op het verzoekschrift is beslist. Wanneer een militair een opgelegde plicht tot vaccinatie weigert, zal de verantwoordelijk militair arts in principe een niet-inzetbaarheidsadvies afgeven. Een dergelijk niet-inzetbaarheidsadvies leidt niet tot dienstongeschiktheid en ontslag, maar wel tot uitzendongeschiktheid voor die specifieke inzet in het buitenland.</text:p>
      <text:p text:style-name="ifm_p_mt.3.76mm_ifm">Vraag 6</text:p>
      <text:p text:style-name="ifm_p_ifm">Bent u op de hoogte van de onrust binnen Defensie betreffende de mogelijke bijwerkingen van de COVID-19 vaccins? Zo ja, wat gaat u doen om deze onrust weg te nemen?</text:p>
      <text:p text:style-name="ifm_p_mt.3.76mm_ifm">Antwoord 6</text:p>
      <text:p text:style-name="ifm_p_ifm">Defensie informeert haar personeel en volgt de richtlijnen en aanwijzingen van het RIVM. Op het Defensie intranet zijn pagina’s ingericht met antwoorden op de meest gestelde vragen. Wanneer militairen andere vragen hebben over de COVID-19 vaccins kunnen zij deze altijd voorleggen aan de gezondheidscentra binnen Defensie. Overigens kan de militair op grond van artikel 5 of 6 van de Wet immunisatie militairen een verzoek tot vrijstelling van een verplichting tot vaccinatie indienen.</text:p>
      <text:p text:style-name="ifm_p_mt.3.76mm_ifm">Vraag 7</text:p>
      <text:p text:style-name="ifm_p_ifm">Bent het ermee eens dat, zolang er sprake is van onzekerheid over de werkzaamheid en de langetermijngevolgen van de vaccins tegen COVID-19, het onethisch zou zijn om militairen de verplichting tot vaccinatie op te leggen, indien zij op uitzending willen gaan?</text:p>
      <text:p text:style-name="ifm_p_mt.3.76mm_ifm">Antwoord 7</text:p>
      <text:p text:style-name="ifm_p_ifm">Op basis van medische en operationele adviezen wordt telkens een zorgvuldige afweging gemaakt tussen het grondrecht van de onaantastbaarheid van het menselijk lichaam en de mogelijkheid die de Wet Immunisatie Militairen en de daarvan afgeleide regelingen bieden om vaccinaties voor militairen te verplichten. De Tijdelijke regeling vaccinatie COVID-19 biedt de Minister van Defensie de mogelijkheid om militairen te verplichten zich te laten vaccineren tegen COVID-19, indien zij voor de vervulling van de dienst buiten Nederland verblijven en waarbij niet-gevaccineerde militairen een significant gezondheidsrisico lopen wanneer zij ziek zouden worden door COVID-19 en dit een verhoogd risico oplevert voor de operationele inzetbaarheid van de krijgsmacht. Immers, de operationeel geneeskundige keten in het inzetgebied is niet ingericht op COVID-19 zorg. Daarnaast is de zorg in het gastland kwalitatief en kwantitatief meestal niet ingericht op extra COVID-19 patiënten. Bovendien is de medische repartiering uit een inzetgebied in het geval van een COVID-19 besmetting zeer bewerkelijk. Met een verplichting tot vaccinatie neemt Defensie haar verantwoordelijkheid dergelijke risico’s te mitigeren, waarmee de inzetbaarheid van individuele militair en zijn of haar team én de uitvoering van de missie zoveel als mogelijk worden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verplichte vaccinatie voor militairen</dc:title>
    <meta:user-defined meta:name="OVERHEIDop.ParlID/DC.identifier">ah-tk-20202021-2787</meta:user-defined>
    <meta:user-defined meta:name="OVERHEIDop.vraagnummer">2021Z05379</meta:user-defined>
    <meta:user-defined meta:name="OVERHEIDop.aanhangselNummer">2787</meta:user-defined>
    <meta:user-defined meta:name="OVERHEIDop.ontvanger">B. Visser</meta:user-defined>
    <meta:user-defined meta:name="DCTERMS.W3CDTF/OVERHEIDop.datumOntvangst">2021-05-07</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7</meta:user-defined>
    <meta:user-defined meta:name="DC.title">Antwoord op vragen van het lid Van Haga over de verplichte vaccinatie voor militair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Defensie</meta:user-defined>
    <meta:user-defined meta:name="OVERHEIDop.versieInformatie"/>
  </office:meta>
</office:document-meta>
</file>