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0</text:p>
      <text:p text:style-name="ifm_p_font.roman_mt.3.76mm_ifm">Vragen het lid <text:span text:style-name="ifm_span_font.bold_ifm">Kuiken</text:span> (PvdA) aan de Ministers van Binnenlandse Zaken en Koninkrijksrelaties en van Justitie en Veiligheid over <text:span text:style-name="ifm_span_font.italic_ifm">het intimideren van linkse politici</text:span> (ingezonden 23 maart 2021).</text:p>
      <text:p text:style-name="ifm_p_font.roman_mt.3.76mm_ifm">Antwoord van Minister <text:span text:style-name="ifm_span_font.bold_ifm">Grapperhaus</text:span> (Justitie en Veiligheid) (ontvangen 18 mei 2021).</text:p>
      <text:p text:style-name="ifm_p_mt.3.76mm_ifm">Vraag 1</text:p>
      <text:p text:style-name="ifm_p_ifm">Kent u het bericht «Dreigende sticker op de voordeur: «Deze locatie wordt geobserveerd»»?<text:note text:id="ID-2021Z04850-d37e57" text:note-class="footnote"><text:note-citation text:label="1 ">1</text:note-citation><text:note-body><text:p text:style-name="ifm_p_font.normal_size.6.93pt_mt..5mm_indent.-0.1161in_mleft.0.1161in_ifm">NRC, 22 maart 2021, Dreigende sticker op de voordeur: «Deze locatie wordt geobserveerd»; https://www.nrc.nl/nieuws/2021/03/22/dreigende-sticker-op-de-voordeur-deze-locatie-wordt-geobserveerd-a4036769</text:p></text:note-body></text:note></text:p>
      <text:p text:style-name="ifm_p_mt.3.76mm_ifm">Antwoord 1</text:p>
      <text:p text:style-name="ifm_p_ifm">Ja.</text:p>
      <text:p text:style-name="ifm_p_mt.3.76mm_ifm">Vraag 2</text:p>
      <text:p text:style-name="ifm_p_ifm">Deelt u de mening dat genoemde stickers als intimiderend of bedreigend kunnen overkomen? Zo ja, waarom? Zo nee, waarom niet?</text:p>
      <text:p text:style-name="ifm_p_mt.3.76mm_ifm">Antwoord 2</text:p>
      <text:p text:style-name="ifm_p_ifm">Ja. Fysieke nabijheid van mensen die erop uit lijken te zijn dat je je terugtrekt uit het publieke debat, kunnen zeer intimiderend of bedreigend overkomen.</text:p>
      <text:p text:style-name="ifm_p_mt.3.76mm_ifm">Vraag 3</text:p>
      <text:p text:style-name="ifm_p_ifm">Kent u meer signalen van acties aan privéadressen van burgers die om hun mening uitkomen? Zo ja, welke?</text:p>
      <text:p text:style-name="ifm_p_mt.3.76mm_ifm">Antwoord 3</text:p>
      <text:p text:style-name="ifm_p_ifm">Ja, er zijn meerdere meldingen gedaan door burgers bij de politie. In tien gevallen heeft dit geleid tot een aangifte.</text:p>
      <text:p text:style-name="ifm_p_mt.3.76mm_ifm">Vraag 4</text:p>
      <text:p text:style-name="ifm_p_ifm">Deelt u de mening dat opiniemakers, journalisten, politici en andere burgers in alle vrijheid voor hun mening of politieke overtuigingen moeten kunnen uitkomen? Zo ja, hoe oordeelt u in dit verband over de genoemde stickers?</text:p>
      <text:p text:style-name="ifm_p_mt.3.76mm_ifm">Antwoord 4</text:p>
      <text:p text:style-name="ifm_p_ifm">Ja. De vrijheid van meningsuiting is in onze democratie een bijzonder groot goed. Het staat buiten kijf dat eenieder zonder belemmeringen zijn of haar standpunten – al dan niet publiekelijk – zou moeten kunnen uitdragen, behoudens ieders verantwoordelijkheid voor de wet. Agressie en intimidatie zijn daarom volstrekt onaanvaardbaar.</text:p>
      <text:p text:style-name="ifm_p_ifm">De stickers met de tekst «geobserveerde locatie» zijn intimiderend van aard en daarmee norm-overschrijdend. Vanuit een anonieme positie iemand met een andere politieke voorkeur op diens het huisadres belagen, zie ik als een laffe daad.</text:p>
      <text:p text:style-name="ifm_p_ifm">Afhankelijk van de feiten en omstandigheden van het geval kunnen gedragingen zoals genoemd in het nieuwsbericht strafbare feiten of een onrechtmatige daad opleveren. Deze toetsing vindt plaats door de civiele rechter of strafrechter.</text:p>
      <text:p text:style-name="ifm_p_mt.3.76mm_ifm">Vraag 5</text:p>
      <text:p text:style-name="ifm_p_ifm">Deelt u de mening dat ongevraagde boodschappen of bezoeken als extra intimiderend of bedreigend kunnen overkomen als die aan een privéadres van iemand worden gedaan? Zo ja, waarom? Zo nee, waarom niet?</text:p>
      <text:p text:style-name="ifm_p_mt.3.76mm_ifm">Antwoord 5</text:p>
      <text:p text:style-name="ifm_p_ifm">Ja. Wanneer vormen van intimidatie of geweld zich manifesteren op het privéadres van het slachtoffer, kan dat forse inbreuk maken op het gevoel van veiligheid en geborgenheid dat een thuis idealiter biedt aan mensen en hun medebewoners.</text:p>
      <text:p text:style-name="ifm_p_mt.3.76mm_ifm">Vraag 6</text:p>
      <text:p text:style-name="ifm_p_ifm">Zijn er aangiftes gedaan vanwege de genoemde stickers? Zo ja, hoeveel en in welk stadium bevinden die aangiftes zich?</text:p>
      <text:p text:style-name="ifm_p_mt.3.76mm_ifm">Antwoord 6</text:p>
      <text:p text:style-name="ifm_p_ifm">Er zijn tot nog toe tien aangiftes gedaan waarvan er nog vier in behandeling zijn. Zes aangiftes zijn inmiddels afgerond. Het Openbaar Ministerie onderzoekt momenteel of de betreffende handelingen zich kwalificeren als strafbare feiten.</text:p>
      <text:p text:style-name="ifm_p_mt.3.76mm_ifm">Vraag 7</text:p>
      <text:p text:style-name="ifm_p_ifm">In hoeverre heeft de Autoriteit Persoonsgegevens de juridische mogelijkheid om tegen het verzamelen en publiceren van (persoonlijke) gegevens van een individu op te treden? Hoeveel capaciteit heeft de Autoriteit Persoonsgegevens daarvoor beschikbaar?</text:p>
      <text:p text:style-name="ifm_p_mt.3.76mm_ifm">Antwoord 7</text:p>
      <text:p text:style-name="ifm_p_ifm">De Autoriteit Persoonsgegevens heeft de juridische mogelijkheid om tegen doxing op te treden. De Autoriteit Persoonsgegevens heeft de ruimte om haar capaciteit naar eigen inzicht te verdelen over haar verschillende taken.</text:p>
      <text:p text:style-name="ifm_p_mt.3.76mm_ifm">Vraag 8</text:p>
      <text:p text:style-name="ifm_p_ifm">Wanneer is het beleidskader rond de aanpak van verschillende vormen van internetpesten, waaronder doxing, gereed?</text:p>
      <text:p text:style-name="ifm_p_mt.3.76mm_ifm">Antwoord 8</text:p>
      <text:p text:style-name="ifm_p_ifm">Uw Kamer heeft op 5 februari 2021, als bijlage bij de «Stand van zaken uitvoering Agenda horizontale privacy» de beleidsreactie op het WODC-onderzoek «Voorziening voor verzoeken tot snelle verwijdering van onrechtmatige online content» ontvangen.<text:note text:id="ID-2780-d37e169" text:note-class="footnote"><text:note-citation text:label="2 ">2</text:note-citation><text:note-body><text:p text:style-name="ifm_p_font.normal_size.6.93pt_mt..5mm_indent.-0.1161in_mleft.0.1161in_ifm">Kamerstuk 34 926, nr. 11.</text:p></text:note-body></text:note> Deze beleidsreactie bevat een concreet stappenplan dat beoogt burgers te faciliteren om onrechtmatige content op een laagdrempelige wijze van het internet verwijderd te doen krijgen. Hiermee is het beleidskader internetpesten dus ger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intimideren van linkse politici</dc:title>
    <meta:user-defined meta:name="OVERHEIDop.ParlID/DC.identifier">ah-tk-20202021-2780</meta:user-defined>
    <meta:user-defined meta:name="OVERHEIDop.vraagnummer">2021Z04850</meta:user-defined>
    <meta:user-defined meta:name="OVERHEIDop.aanhangselNummer">2780</meta:user-defined>
    <meta:user-defined meta:name="OVERHEIDop.ontvanger">F.B.J. Grapperhaus</meta:user-defined>
    <meta:user-defined meta:name="DCTERMS.W3CDTF/OVERHEIDop.datumOntvangst">2021-05-18</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het lid Kuiken over het intimideren van linkse politici</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