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8</text:p>
      <text:p text:style-name="ifm_p_font.roman_mt.3.76mm_ifm">Vragen van het lid <text:span text:style-name="ifm_span_font.bold_ifm">Ellian</text:span> (VVD) aan de Minister voor Rechtsbescherming over <text:span text:style-name="ifm_span_font.italic_ifm">de limiet aan de lengte van processtukken</text:span> (ingezonden 9 april 2021).</text:p>
      <text:p text:style-name="ifm_p_font.roman_mt.3.76mm_ifm">Antwoord van Minister <text:span text:style-name="ifm_span_font.bold_ifm">Dekker</text:span> (Rechtsbescherming) (ontvangen 18 mei 2021). Zie ook Aanhangsel Handelingen, vergaderjaar 2020–2021, nr. 2539.</text:p>
      <text:p text:style-name="ifm_p_mt.3.76mm_ifm">Vraag 1</text:p>
      <text:p text:style-name="ifm_p_ifm">Bent u bekend met het artikel «Advocaten starten kort geding om limiet aan lengte processtukken»?<text:note text:id="ID-2021Z05630-d37e57" text:note-class="footnote"><text:note-citation text:label="1 ">1</text:note-citation><text:note-body><text:p text:style-name="ifm_p_font.normal_size.6.93pt_mt..5mm_indent.-0.1161in_mleft.0.1161in_ifm">Advocatie: 1 april 2021 Advocaten starten kort geding om limiet aan lengte processtukken -</text:p></text:note-body></text:note></text:p>
      <text:p text:style-name="ifm_p_mt.3.76mm_ifm">Antwoord 1</text:p>
      <text:p text:style-name="ifm_p_ifm">Ja</text:p>
      <text:p text:style-name="ifm_p_mt.3.76mm_ifm">Vraag 2</text:p>
      <text:p text:style-name="ifm_p_ifm">Wat vindt u van de ontstane situatie waarin advocaten zich genoodzaakt zien een kort geding tegen de staat te starten over de maximumomvang van processtukken?</text:p>
      <text:p text:style-name="ifm_p_mt.3.76mm_ifm">Antwoord 2</text:p>
      <text:p text:style-name="ifm_p_ifm">Ik heb over de ontstane situatie navraag gedaan bij de Raad voor Rechtspraak (hierna: de Raad) en bij de Nederlandse Orde van Advocaten (hierna: de NOvA). Van de Raad heb ik begrepen dat de besturen van de gerechtshoven bezorgd zijn over de toename van de omvang van de processtukken en dat behoefte bestaat aan een landelijk uniforme maatregel waarmee regie kan worden gevoerd. Dit heeft ertoe geleid dat de gerechtshoven in twee van hun landelijke procesreglementen die per 1 april 2021 in werking zijn getreden, bepalingen hebben opgenomen waarin de lengte van processtukken wordt gereguleerd.</text:p>
      <text:p text:style-name="ifm_p_ifm">Het betreft de artikelen 2.11 en 9.5.1. van het landelijk procesreglement voor civiele dagvaardingszaken bij de gerechtshoven en artikel 1.1.1.5 van het procesreglement verzoekschriftprocedures handel- en insolventiezaken gerechtshoven. Hierin is vastgelegd dat de memorie van grieven en de memorie van antwoord ieder niet meer dan 25 bladzijden beslaan. Als bij antwoord incidenteel hoger beroep wordt ingesteld beslaan deze stukken niet meer dan 15 bladzijden en dit geldt ook voor memories na getuigenverhoor of deskundigenbericht. Een partij kan gemotiveerd verzoeken om een processtuk van grotere omvang te mogen indienen en hierop moet zo spoedig mogelijk worden beslist. Zo’n verzoek is bijvoorbeeld mogelijk vanwege de juridische of feitelijke complexiteit, of nieuwe feiten en omstandigheden.</text:p>
      <text:p text:style-name="ifm_p_ifm">De Raad heeft mij laten weten dat de gerechtshoven met de regulering van de lengte van processtukken niet beogen om partijen te beknotten in hun mogelijkheid om het geschil, hun stellingen en verweren in een processtuk uiteen te zetten. Wel beoogd is om te voorkomen dat processtukken omvangrijker worden dan redelijkerwijs nodig is. De Raad geeft aan dat de gerechtshoven vinden dat daarmee een goede, efficiënte en kostenbewuste procesvoering met diepgang in het debat tussen advocaten en rechters wordt gediend. Omdat een advocaat altijd gemotiveerd kan verzoeken om een processtuk van grotere omvang in te dienen, is volgens hen gewaarborgd dat de toegang tot de rechter niet in geding is en dat met een redelijke uitvoering van de nieuwe bepalingen het beginsel van hoor en wederhoor wordt gewaarborgd.</text:p>
      <text:p text:style-name="ifm_p_ifm">Van de Raad heb ik vernomen dat 62 advocaten zich niet kunnen vinden in de nieuwe bepalingen. Volgens deze advocaten zijn de gerechtshoven niet bevoegd om de genoemde bepalingen in hun procesreglementen op te nemen. Zij hebben de besturen van de gerechtshoven gesommeerd deze bepalingen in te trekken.</text:p>
      <text:p text:style-name="ifm_p_ifm">Volgens de Raad hebben de hoven hieraan geen gehoor gegeven. Hierop is een kort geding aanhangig gemaakt. De NOvA heeft mij laten weten dat zij niet als procespartij is betrokken, maar dat zij deze procedure namens de gehele balie steunt.</text:p>
      <text:p text:style-name="ifm_p_mt.3.76mm_ifm">Vraag 3</text:p>
      <text:p text:style-name="ifm_p_ifm">Wat vindt u van het feit dat de advocatuur niet tijdig is geconsulteerd bij een ingrijpende maatregel als beperking van de lengte van processtukken?</text:p>
      <text:p text:style-name="ifm_p_mt.3.76mm_ifm">Antwoord 3</text:p>
      <text:p text:style-name="ifm_p_ifm">De Rechtspraak is bevoegd om procesreglementen vast te stellen. Daarbij is gebruikelijk dat overleg plaatsvindt met de advocatuur. Dit overleg is een zaak tussen de Rechtspraak en de advocatuur. Volgens de NOvA is er in november 2020 aandacht gevraagd voor de gang van zaken en is in januari 2021 door het Landelijk Overleg Vakinhoud Civiel Hoven (LOVCH) gehoor gegeven aan het verzoek van de NOvA om de adviescommissies intellectuele eigendom en burgerlijk procesrecht alsnog te consulteren. De NOvA heeft haar standpunt in diverse nieuwsberichten op de website toegelicht.</text:p>
      <text:p text:style-name="ifm_p_ifm">Van de Raad heb ik begrepen dat de gerechtshoven in het landelijk dekenberaad van 5 februari 2020 een toelichting hebben gegeven op het voornemen om de procesreglementen aan te passen. Ook begrijp ik dat met de landelijk deken en met de adviescommissies van de NOvA voor intellectuele eigendom en burgerlijk procesrecht in december 2020 en januari 2021 gesprekken hebben plaatsgevonden. De NOvA heeft mij laten weten dat volgens haar geen tijdig overleg met de advocatuur heeft plaatsgevonden over de invoering van de nieuwe regels. Wat haar betreft kan een toelichting in het genoemde dekenberaad van 5 februari 2020 niet betekenen dat daarmee de advocatuur is geconsulteerd. De dekens hebben volgens de NOvA geen bemoeienis met wijziging van procesreglementen.</text:p>
      <text:p text:style-name="ifm_p_ifm">Ik onthoud mij van een standpunt hierover. Het vaststellen van procesreglementen is een bevoegdheid van gerechtsbesturen. Het overleg is een zaak van partijen en dit punt is onderdeel van de beoordeling door de rechter.</text:p>
      <text:p text:style-name="ifm_p_mt.3.76mm_ifm">Vraag 4</text:p>
      <text:p text:style-name="ifm_p_ifm">Hoe beoordeelt u het standpunt dat een beperking aan de lengte van processtukken slechts bij wet geregeld kan worden?</text:p>
      <text:p text:style-name="ifm_p_mt.3.76mm_ifm">Antwoord 4</text:p>
      <text:p text:style-name="ifm_p_ifm">Ook deze vraag ligt ter beoordeling voor bij de rechter en ik onthoud mij derhalve van commentaar.</text:p>
      <text:p text:style-name="ifm_p_mt.3.76mm_ifm">Vraag 5</text:p>
      <text:p text:style-name="ifm_p_ifm">Is het mogelijk de door de gerechtshoven ingevoerde maatregel tijdelijk op te schorten? Zo ja, bent u daartoe bereid? Zo nee, wat kunt u doen om de ontstane situatie te de-escaleren?</text:p>
      <text:p text:style-name="ifm_p_mt.3.76mm_ifm">Antwoord 5</text:p>
      <text:p text:style-name="ifm_p_ifm">De bevoegdheid tot het tijdelijk opschorten van de maatregel ligt bij de besturen van de gerechtshoven. Het is dan ook niet aan de mij om een dergelijke maatregel op te schorten. De Raad heeft mij laten weten dat de gerechtshoven nog steeds bereid zijn tot overleg over de uitvoering, monitoring en evaluatie van de nieuwe bepalingen. Het lijkt mij wenselijk dat de NOvA en de gerechtshoven met elkaar over de nieuwe bepalingen in gesprek blijven. Gezien de rechtstatelijke positie van rechtspraak, advocatuur en het ministerie, zie ik op dit moment geen actieve rol voor mij weggelegd in dit conflict. Zowel advocatuur als rechtspraak kunnen als geen ander de weg naar een minnelijk overleg vinden en ik vertrouw erop dat zij zich daarvoor zullen inzetten. Als dat niet lukt vanwege een fundamenteel verschil van inzicht, staat het partijen vrij om de rechter te vragen een knoop door te hakken.</text:p>
      <text:p text:style-name="ifm_p_mt.3.76mm_ifm">Vraag 6</text:p>
      <text:p text:style-name="ifm_p_ifm">Bent u bereid in gesprek te gaan met de rechtspraak en de Nederlandse Orde van Advocaten over de ontstane situatie met als doel een slepende juridische procedure te voorkomen?</text:p>
      <text:p text:style-name="ifm_p_mt.3.76mm_ifm">Antwoord 6</text:p>
      <text:p text:style-name="ifm_p_ifm">Zie hiervoor het antwoord bij vraag 5, laatste aline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ian inzake de limiet aan de lengte van processtukken</dc:title>
    <meta:user-defined meta:name="OVERHEIDop.ParlID/DC.identifier">ah-tk-20202021-2778</meta:user-defined>
    <meta:user-defined meta:name="OVERHEIDop.vraagnummer">2021Z05630</meta:user-defined>
    <meta:user-defined meta:name="OVERHEIDop.aanhangselNummer">2778</meta:user-defined>
    <meta:user-defined meta:name="OVERHEIDop.ontvanger">S. Dekker</meta:user-defined>
    <meta:user-defined meta:name="DCTERMS.W3CDTF/OVERHEIDop.datumOntvangst">2021-05-18</meta:user-defined>
    <meta:user-defined meta:name="OVERHEIDop.AanhangselTypen/DC.type">Antwoord</meta:user-defined>
    <meta:user-defined meta:name="OVERHEIDop.indiener">U. Elli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8</meta:user-defined>
    <meta:user-defined meta:name="DC.title">Antwoord op vragen van het lid Ellian inzake de limiet aan de lengte van processtukken</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