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Van den Berg</text:span> (CDA) aan de Staatssecretaris van Economische Zaken en Klimaat over <text:span text:style-name="ifm_span_font.italic_ifm">snel internet voor iedereen</text:span> (ingezonden 16 februari 2021).</text:p>
      <text:p text:style-name="ifm_p_font.roman_mt.3.76mm_ifm">Antwoord van Staatssecretaris <text:span text:style-name="ifm_span_font.bold_ifm">Keijzer</text:span> (Economische Zaken en Klimaat) (ontvangen 17 mei 2021). Zie ook Aanhangsel Handelingen, vergaderjaar 2020–2021, nr. 1984.</text:p>
      <text:p text:style-name="ifm_p_mt.3.76mm_ifm">Vraag 1</text:p>
      <text:p text:style-name="ifm_p_ifm">Deelt u de mening dat het in de digitale toekomst belangrijk is dat iedereen digitaal mee kan doen, dat in heel Nederland de internetdekking optimaal en de digitale voorzieningen voor iedereen betaalbaar en bereikbaar moeten zijn?</text:p>
      <text:p text:style-name="ifm_p_mt.3.76mm_ifm">Antwoord 1</text:p>
      <text:p text:style-name="ifm_p_ifm">Ja.</text:p>
      <text:p text:style-name="ifm_p_mt.3.76mm_ifm">Vraag 2</text:p>
      <text:p text:style-name="ifm_p_ifm">Wanneer ontvangt de Kamer de actualisatie van de breedbandkaart, waarvan u in de beantwoording van eerdere Kamervragen<text:note text:id="ID-2021Z03237-d37e61" text:note-class="footnote"><text:note-citation text:label="1 ">1</text:note-citation><text:note-body><text:p text:style-name="ifm_p_font.normal_size.6.93pt_mt..5mm_indent.-0.1161in_mleft.0.1161in_ifm">Aanhangsel Handelingen, vergaderjaar 2020–2021, nr. 810</text:p></text:note-body></text:note> aangaf dat dit «in het eerste kwartaal van 2021» of «eerder indien mogelijk» zou zijn?</text:p>
      <text:p text:style-name="ifm_p_mt.3.76mm_ifm">Antwoord 2</text:p>
      <text:p text:style-name="ifm_p_ifm">De geactualiseerde breedbandkaart is inmiddels gepubliceerd en is te benaderen via de website overalsnelinternet.nl. De nieuwe kaart toont de beschikbaarheid van snel vast internet in Nederland in 2020. In een Kamerbrief die gelijktijdig met de beantwoording van deze vragen aan de Kamer is gestuurd, wordt nader ingegaan op de laatste stand van zaken aangaande de beschikbaarheid van snel vast internet.</text:p>
      <text:p text:style-name="ifm_p_mt.3.76mm_ifm">Vraag 3</text:p>
      <text:p text:style-name="ifm_p_ifm">Acht u «nauwlettend monitoren», zoals u op vraag 8 van eerdergenoemde vragen antwoordt, voldoende om te bewerkstelligen dat conform de gewijzigde motie Van den Berg<text:note text:id="ID-2021Z03237-d37e76" text:note-class="footnote"><text:note-citation text:label="2 ">2</text:note-citation><text:note-body><text:p text:style-name="ifm_p_font.normal_size.6.93pt_mt..5mm_indent.-0.1161in_mleft.0.1161in_ifm">Kamerstuk 24 095, nr. 434</text:p></text:note-body></text:note> eind 2023 tenminste 99,5 procent maar uiteindelijk 100 procent van de adressen in Nederland kan beschikken over snel internet van ten minste 100 megabit per seconde (Mbps)?</text:p>
      <text:p text:style-name="ifm_p_mt.3.76mm_ifm">Antwoord 3</text:p>
      <text:p text:style-name="ifm_p_ifm">Naast het nauwlettend monitoren van de voortgang van de uitrol van snel vast internet met een snelheid van ten minste 100 Mbps, faciliteer ik ook in de kennisuitwisseling tussen provincies en sta ik samen met het Ministerie van BZK en Europa Decentraal de lokale overheden bij in advies over de Europese staatssteunkaders. Ik ben in overleg getreden met provincies over de voortgang van de uitrol van snel internet in de verschillende buitengebieden. Daarbij zijn de resultaten uit de 2020 inventarisatie naar vaste breedbanddekking en de prognose richting 2023 besproken en zijn onderling kennis en ervaringen uitgewisseld. Met de provincies is afgesproken dat we tenminste op kwartaalbasis met elkaar in gesprek blijven. Daarbij zal ik waar nodig en wenselijk ondersteunen door middel van het inbrengen van specifieke kennis en advies.</text:p>
      <text:p text:style-name="ifm_p_mt.3.76mm_ifm">Vraag 4, 5 en 6</text:p>
      <text:p text:style-name="ifm_p_ifm">Zou in plaats van alleen «nauwlettend monitoren» een aanjagende houding niet wenselijker zijn om de doelstelling van snel internet voor daadwerkelijk iedereen op tijd te halen? Waarom wel of niet?</text:p>
      <text:p text:style-name="ifm_p_ifm">In hoeverre is en blijft het uiteindelijk de marktdynamiek die bepaalt waar en op welke termijn snel internet wordt aangelegd? Wat en hoe groot kan en mag de rol van de overheid in uw ogen zijn, zowel landelijk als lokaal?</text:p>
      <text:p text:style-name="ifm_p_ifm">Denkt u dat de gebieden waarvan onderzoeks- en adviesbureau Dialogic eind 2019 aangaf dat deze lastig te ontsluiten zijn (circa 1.200 woonadressen in Zuid-Limburg, 7.000 woonadressen in Zeeland, 4.000 woonadressen op de Zuid-Hollandse eilanden en 1.300 woonadressen op de Hollandse kusten)<text:note text:id="ID-2021Z03237-d37e104" text:note-class="footnote"><text:note-citation text:label="3 ">3</text:note-citation><text:note-body><text:p text:style-name="ifm_p_font.normal_size.6.93pt_mt..5mm_indent.-0.1161in_mleft.0.1161in_ifm">Dialogic, 16 december 2019 «Notitie Outlook Digitale Infrastructuur Nederland» (https://www.rijksoverheid.nl/documenten/rapporten/2019/12/17/notitie-outlook-digitale-infrastructuur-nederland)</text:p></text:note-body></text:note> alsnog gebaat zouden kunnen zijn bij overheidsinterventie wanneer uitrol van snel internet daar niet van de grond komt?</text:p>
      <text:p text:style-name="ifm_p_mt.3.76mm_ifm">Antwoord 4, 5 en 6</text:p>
      <text:p text:style-name="ifm_p_ifm">De inzet is om de connectiviteitsdoelstelling te behalen en iedereen van snel internet te voorzien. Onlangs informeerde ik uw Kamer in mijn brief van 6 mei jl.<text:note text:id="ID-2774-d37e118" text:note-class="footnote"><text:note-citation text:label="4 ">4</text:note-citation><text:note-body><text:p text:style-name="ifm_p_font.normal_size.6.93pt_mt..5mm_indent.-0.1161in_mleft.0.1161in_ifm">Kamerstuk 26 643, nr. 754</text:p></text:note-body></text:note> over de recente marktstudie van de ACM<text:note text:id="ID-2774-d37e126" text:note-class="footnote"><text:note-citation text:label="5 ">5</text:note-citation><text:note-body><text:p text:style-name="ifm_p_font.normal_size.6.93pt_mt..5mm_indent.-0.1161in_mleft.0.1161in_ifm">Update marktstudie uitrol van glasvezel in Nederland, ACM, april 2021</text:p></text:note-body></text:note> naar de uitrol van glasvezel in Nederland die laat zien dat in 2020 aanzienlijk meer glasvezel naar woningen is uitgerold dan in voorgaande jaren. In de afgelopen jaren is gebleken dat de markt in staat is om op basis van commerciële modellen grote delen van de buitengebieden in Nederland van snel vast internet te voorzien. Dit komt ook naar voren in de marktstudie van de ACM. De uitrol in het buitengebied door marktpartijen vindt momenteel nog steeds plaats, ook in (een deel van) de buitengebieden die door bureau Dialogic in haar prognose uit 2019 als uitdagend werden aangemerkt. Tegelijkertijd zijn er ook (delen van) buitengebieden waar de aanleg aanvankelijk was aangekondigd of gestart, maar waar de uitrol is gestaakt omdat ontsluiting van het gebied toch te kostbaar of ingewikkeld is gebleken. De uitrol door de markt bleek dus in de praktijk enerzijds gunstiger dan gedacht, maar anderzijds ook weerbarstiger. Deze combinatie van meevallers en tegenvallers maakt nog eens duidelijk dat het van belang is extra aandacht te blijven besteden aan de uitdagende buitengebieden en dat de ontsluiting daarvan veelal lokaal maatwerk vraagt.</text:p>
      <text:p text:style-name="ifm_p_ifm">Er lopen op dit moment bij diverse provincies acties om al dan niet met behulp van praktische dan wel financiële steun, de adressen in de moeilijke buitengebieden alsnog van snel internet te voorzien. Daar waar de markt de uitrol uiteindelijk niet oppakt, bestaat er de mogelijkheid voor lokale overheden om staatssteun te verlenen. Zoals benoemd, gaat het bij de ontsluiting van de overgebleven gebieden veelal om lokaal maatwerk, waarbij de geschikte oplossing onder meer afhankelijk is van de kosten van aanleg en de reeds aanwezige infrastructuur waar al dan niet op aangekoppeld kan worden. Dit was reeds in 2010 al door de Taskforce Next Generation Networks benoemd, alsmede het advies dat waar de markt het niet oppakt, er een rol ligt voor lokale overheden om de uitrol van snel internet te bevorderen.</text:p>
      <text:p text:style-name="ifm_p_ifm">Ik heb afgesproken met provincies om de voortgang en resultaten van die acties in de periodieke overleggen met elkaar te bespreken, om zo na te gaan welke aanpakken succesvol blijken en eventueel bruikbaar zijn in andere provincies. Daarbij merk ik wel op dat de brede toepasbaarheid van een bepaalde aanpak kan worden bemoeilijkt, vanwege lokale maatwerkaspecten, Waar nodig en wenselijk, zal ik provincies ondersteunen door middel van het inbrengen van specifieke kennis en advies.</text:p>
      <text:p text:style-name="ifm_p_mt.3.76mm_ifm">Vraag 7</text:p>
      <text:p text:style-name="ifm_p_ifm">Op welke manier(en) zouden gemeentes kunnen worden geholpen bij het creëren van de juiste randvoorwaarden tegen welke snel internet overal in een gemeente kan worden aangelegd, wetende dat Dialogic concludeerde dat «er specifieke lokale redenen zijn waarom uitrol in deze (moeilijker te ontsluiten) gebieden lastig is»? Gaat het hier voornamelijk om budget of bijvoorbeeld ook om kennis en kunde?</text:p>
      <text:p text:style-name="ifm_p_mt.3.76mm_ifm">Antwoord 7</text:p>
      <text:p text:style-name="ifm_p_ifm">Er kunnen inderdaad specifieke lokale redenen zijn die de uitrol in de lastig te ontsluiten buitengebieden bemoeilijken. In haar prognose noemt Dialogic de aanwezigheid van bepaalde natuurlijke eigenschappen, zoals grondsoort of eilandenstructuur, die de aanleg van snel vast internet in die gebieden minder rendabel maken dan andere buitengebieden. In haar beleidsaanbevelingen noemen de onderzoekers dat lokale overheden de uitrol in deze gebieden kunnen bevorderen door bijvoorbeeld marktpartijen te faciliteren in de uitrol door het hanteren van kostendekkende en uniforme tarieven voor leges en graaf- en herstelwerkzaamheden en te bezien of slimme totaalafspraken kunnen worden gemaakt over graafdiepte, coördinatie van werkzaamheden en toezicht. De ACM noemt in haar glasvezelmarktstudie ook het belang van uniforme gemeentelijke voorwaarden, die ervoor zorgt dat marktpartijen hun uitrol beter kunnen plannen en uitbreiden. Via een werkgroep «vaste connectiviteit» wordt reeds samengewerkt tussen Rijk, gemeenten en marktpartijen aan concrete acties rond graafwerkzaamheden, ter bevordering van de soepele uitrol van telecomnetwerken op lokaal niveau. Mocht blijken dat de markt de uitrol in deze lastige gebieden niet door de markt worden opgepakt, dan bestaat er de mogelijkheid voor lokale overheden om staatssteun te verlenen, waarbij ik hen waar nodig en wenselijk van specifieke kennis en advies kan voorzien.</text:p>
      <text:p text:style-name="ifm_p_mt.3.76mm_ifm">Vraag 8</text:p>
      <text:p text:style-name="ifm_p_ifm">Wanneer is dit onderwerp voor de laatste keer besproken met de Vereniging Nederlandse Gemeenten, het Interprovinciaal Overleg en/of markpartijen? Bent u bereid het op korte termijn opnieuw te agenderen gelet op het belang van snel internet voor bijvoorbeeld online (thuis)werken en online (thuis)onderwijs krijgen tijdens de coronacrisis?</text:p>
      <text:p text:style-name="ifm_p_mt.3.76mm_ifm">Antwoord 8</text:p>
      <text:p text:style-name="ifm_p_ifm">Medio februari ben in overleg getreden met provincies over de voortgang van de uitrol van snel internet in de verschillende buitengebieden. Daarbij was, namens een groot deel van de marktpartijen, ook branchevereniging NLConnect aanwezig. Volgend op dat overleg heb ik begin maart in kleiner comité met een aantal provincies doorgepraat over de specifieke situatie in hun provincies. Verder staan er voor dit jaar nog 3 overleggen met provincies op de agenda, waarvan de eerstvolgende in juni zal plaatsvinden. Met de VNG ben ik, via diverse overlegstructuren, doorlopend in gesprek over de soepele uitrol van snel internet op lokaal niveau. Bijvoorbeeld via de werkgroep «vaste connectiviteit», zoals genoemd in het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snel internet voor iedereen</dc:title>
    <meta:user-defined meta:name="OVERHEIDop.ParlID/DC.identifier">ah-tk-20202021-2774</meta:user-defined>
    <meta:user-defined meta:name="OVERHEIDop.vraagnummer">2021Z03237</meta:user-defined>
    <meta:user-defined meta:name="OVERHEIDop.aanhangselNummer">2774</meta:user-defined>
    <meta:user-defined meta:name="OVERHEIDop.ontvanger">M.C.G. Keijzer</meta:user-defined>
    <meta:user-defined meta:name="DCTERMS.W3CDTF/OVERHEIDop.datumOntvangst">2021-05-17</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Van den Berg over snel internet voor iedere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