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het lid <text:span text:style-name="ifm_span_font.bold_ifm">Vestering</text:span> (PvdD) aan de Minister van Landbouw, Natuur en Voedselkwaliteit over <text:span text:style-name="ifm_span_font.italic_ifm">de schijnoplossing van mestfabrieken voor het mestprobleem</text:span> (ingezonden 1 april 2021).</text:p>
      <text:p text:style-name="ifm_p_font.roman_mt.3.76mm_ifm">Antwoord van Minister <text:span text:style-name="ifm_span_font.bold_ifm">Schouten</text:span> (Landbouw, Natuur en Voedselkwaliteit) (ontvangen 17 mei 2021). Zie ook Aanhangsel Handelingen, vergaderjaar 2020–2021, nr. 2604.</text:p>
      <text:p text:style-name="ifm_p_mt.3.76mm_ifm">Vraag 1</text:p>
      <text:p text:style-name="ifm_p_ifm">Kent u het bericht «Flink meer mestfabrieken nodig, maar niemand wil «m in z’n buurt»?<text:note text:id="ID-2021Z05256-d37e56" text:note-class="footnote"><text:note-citation text:label="1 ">1</text:note-citation><text:note-body><text:p text:style-name="ifm_p_font.normal_size.6.93pt_mt..5mm_indent.-0.1161in_mleft.0.1161in_ifm">Website NOS, 29 maart 2021, «Flink meer mestfabrieken nodig, maar niemand wil «m in z’n buurt», Flink meer mestfabrieken nodig, maar niemand wil «m in z’n buurt | Nieuwsuur (nos.nl)</text:p></text:note-body></text:note></text:p>
      <text:p text:style-name="ifm_p_mt.3.76mm_ifm">Antwoord 1</text:p>
      <text:p text:style-name="ifm_p_ifm">Ja.</text:p>
      <text:p text:style-name="ifm_p_mt.3.76mm_ifm">Vraag 2</text:p>
      <text:p text:style-name="ifm_p_ifm">Kunt u bevestigen dat de veehouderij in Nederland zo intensief is dat we dertig tot veertig procent van de geproduceerde mest niet op het land kwijt kunnen, waardoor we met een gigantisch overschot kampen?<text:note text:id="ID-2021Z05256-d37e69" text:note-class="footnote"><text:note-citation text:label="2 ">2</text:note-citation><text:note-body><text:p text:style-name="ifm_p_font.normal_size.6.93pt_mt..5mm_indent.-0.1161in_mleft.0.1161in_ifm">Ben Hermans, «De mestmarathon, Kroniek van ruim 42 jaar Nederlands mestbeleid»,  https://www.natuurenmilieu.nl/wp-content/uploads/2016/02/NM-Mestmarathon_webversie.pdf, p. 2</text:p></text:note-body></text:note></text:p>
      <text:p text:style-name="ifm_p_mt.3.76mm_ifm">Antwoord 2</text:p>
      <text:p text:style-name="ifm_p_ifm">Het verwerken van mest, betekent het buiten de Nederlandse landbouw brengen van fosfaat. De Nederlandse veehouderij produceerde in 2020 151 miljoen kg fosfaat aan dierlijke mest. Er kan in Nederland ongeveer 133 miljoen kg fosfaat in de landbouw geplaatst worden. Het overschot is dus 18 miljoen kg fosfaat, procentueel ongeveer 15 procent. Dit overschot wordt grotendeels in Duitsland en Frankrijk afgezet, waar behoefte aan fosfaat is.</text:p>
      <text:p text:style-name="ifm_p_mt.3.76mm_ifm">Vraag 3</text:p>
      <text:p text:style-name="ifm_p_ifm">Kunt u bevestigen dat mestfabrieken een noodgreep zijn in een poging om dit mestoverschot weg te werken zonder het aantal gehouden dieren hiervoor te verminderen? Zo nee, waarom niet?</text:p>
      <text:p text:style-name="ifm_p_mt.3.76mm_ifm">Antwoord 3</text:p>
      <text:p text:style-name="ifm_p_ifm">Een mestverwerkingsinstallatie heeft als doel mest op te waarderen, door er hernieuwbare energie mee op te wekken, het product beter geschikt te maken voor plantenvoeding, makkelijker transporteerbaar te maken of de nutriënten om te zetten tot voor het milieu onschadelijke verbindingen. Mestverwerkingsinstallaties zijn dus niet per definitie verbonden met mestoverschot.</text:p>
      <text:p text:style-name="ifm_p_mt.3.76mm_ifm">Vraag 4</text:p>
      <text:p text:style-name="ifm_p_ifm">Kunt u bevestigen dat indien het toekomstige mestbeleid zo wordt vormgegeven als u schrijft in uw Kamerbrief «contouren toekomstig mestbeleid», er een flinke uitbreiding van het aantal mestfabrieken nodig zal zijn?<text:note text:id="ID-2021Z05256-d37e87" text:note-class="footnote"><text:note-citation text:label="3 ">3</text:note-citation><text:note-body><text:p text:style-name="ifm_p_font.normal_size.6.93pt_mt..5mm_indent.-0.1161in_mleft.0.1161in_ifm">Kamerstuk 33 037, nr. 374</text:p></text:note-body></text:note></text:p>
      <text:p text:style-name="ifm_p_mt.3.76mm_ifm">Antwoord 4</text:p>
      <text:p text:style-name="ifm_p_ifm">Eén van de sporen in deze brief is erop gericht dat alle mest uit niet-grondgebonden veehouderij wordt verwerkt. Bij de nadere uitwerking van deze contouren zal ook gekeken dienen te worden welke capaciteit qua mestverwerking hiervoor nodig is.</text:p>
      <text:p text:style-name="ifm_p_mt.3.76mm_ifm">Vraag 5</text:p>
      <text:p text:style-name="ifm_p_ifm">Hoeveel meer mestverwerkingscapaciteit zal er in totaal nodig zijn om alle mest uit de intensieve veehouderij af te voeren, wanneer het aantal dieren dat in de veehouderij wordt gefokt en geslacht niet wordt verminderd?</text:p>
      <text:p text:style-name="ifm_p_mt.3.76mm_ifm">Antwoord 5</text:p>
      <text:p text:style-name="ifm_p_ifm">De contouren van het toekomstige mestbeleid vergen nog veel uitwerking (Kamerstuk 33 037, ons kenmerk 21066300, 13 april). Zo zal de definitie van grondgebondenheid nog worden vastgesteld en hoe daarbinnen samenwerkingsovereenkomsten een rol spelen. Ook zal de definitie van mestverwerking nog nader worden uitgewerkt. Deze uitwerking is van invloed op de uiteindelijke benodigde mestverwerkingscapaciteit.</text:p>
      <text:p text:style-name="ifm_p_mt.3.76mm_ifm">Vraag 6</text:p>
      <text:p text:style-name="ifm_p_ifm">Kunt u bevestigen dat het in Noord-Brabant om een toename van ongeveer dertig procent zal gaan?</text:p>
      <text:p text:style-name="ifm_p_mt.3.76mm_ifm">Antwoord 6</text:p>
      <text:p text:style-name="ifm_p_ifm">Nee, dat kan ik niet bevestigen. Een dergelijk percentage is sterk afhankelijk van genoemde aspecten in mijn antwoord op vraag 5. Daarnaast is het ook afhankelijk van de totale mestproductie in deze regio, die onder andere door de saneringsregeling varkenshouderij zal worden beperkt.</text:p>
      <text:p text:style-name="ifm_p_mt.3.76mm_ifm">Vraag 7</text:p>
      <text:p text:style-name="ifm_p_ifm">Deelt u het inzicht dat vrijwel elke nieuw geplande mestfabriek stuit op lokaal verzet van omwonenden vanwege stankoverlast, ontploffingsgevaar en gezondheidsklachten en dat mestfabrieken omgeven zijn met fraude en criminaliteit?<text:note text:id="ID-2021Z05256-d37e111" text:note-class="footnote"><text:note-citation text:label="4 ">4</text:note-citation><text:note-body><text:p text:style-name="ifm_p_font.normal_size.6.93pt_mt..5mm_indent.-0.1161in_mleft.0.1161in_ifm">Website NRC, 11 februari 2021, «Internationaal onderzoek naar mestfraude in België en Nederland»,  https://www.nrc.nl/nieuws/2021/02/11/internationaal-onderzoek-naar-mestfraude-in-belgie-en-nederland-a4031432</text:p></text:note-body></text:note></text:p>
      <text:p text:style-name="ifm_p_mt.3.76mm_ifm">Antwoord 7</text:p>
      <text:p text:style-name="ifm_p_ifm">Vergunningverlening aan mestverwerkingsinstallaties gaat vaak gepaard met bezwaar en beroep procedures, daar ben ik mij van bewust. Geuroverlast, risico's op gezondheidsklachten, maar ook extra verkeersbewegingen zijn vaak punten waar betrokkenen bezwaar op maken. 
De kenschets van fraude en criminaliteit rond mestverwerkingsinstallaties deel ik niet, maar ik zie fraude bij mestverwerking wel als een belangrijk aandachtspunt. Om fraude met mest tegen te gaan is in 2018 de versterkte handhavingsstrategie mest opgesteld (Kamerstuk 33 037, nr. 311). Door de bedrijven die zich inlaten met fraude vanuit handhaving gerichter aan te pakken, ontstaat hiermee een eerlijker speelveld voor de bedrijven die wel op een correcte manier via hun bedrijf mest verwerken. Daar zet ik mij dan ook voor in.
</text:p>
      <text:p text:style-name="ifm_p_mt.3.76mm_ifm">Vraag 8</text:p>
      <text:p text:style-name="ifm_p_ifm">Zo nee, kunt u dan een voorbeeld geven van een gemeente die zich vrijwillig bij u heeft gemeld omdat het bereid is om nieuwe mestfabrieken binnen de gemeentegrenzen te laten bouwen?</text:p>
      <text:p text:style-name="ifm_p_mt.3.76mm_ifm">Antwoord 8</text:p>
      <text:p text:style-name="ifm_p_ifm">Gemeenten hoeven zich niet bij mij te melden wanneer zij een mestverwerkingsinstallatie willen realiseren. Zij of de provincie zijn verantwoordelijk voor de vergunningverlening.</text:p>
      <text:p text:style-name="ifm_p_mt.3.76mm_ifm">Vraag 9</text:p>
      <text:p text:style-name="ifm_p_ifm">Kunt u bevestigen dat in Horst aan de Maas (Limburg) een mestverwerker staat waarvan de wethouder aangeeft dat het al jarenlang vier keer zoveel mest verwerkt als toegestaan in de vergunning?</text:p>
      <text:p text:style-name="ifm_p_mt.3.76mm_ifm">Antwoord 9</text:p>
      <text:p text:style-name="ifm_p_ifm">Ik heb kennis genomen van de uitspraken van de wethouder met betrekking tot de mestverwerker in Horst aan de Maas. Deze uitspraken hebben betrekking op de productie die plaatsvindt bij deze mestverwerker in relatie tot de vergunning die daar geldt. Vergunningen voor mestverwerkers worden afgegeven door gemeenten of provincies. Daarmee is ook de controle of aan de voorwaarden van deze vergunningen wordt voldaan, aan het desbetreffende bevoegde gezag.</text:p>
      <text:p text:style-name="ifm_p_mt.3.76mm_ifm">Vraag 10</text:p>
      <text:p text:style-name="ifm_p_ifm">Hoe beoordeelt u het dat de verantwoordelijke gedeputeerde Burlet niet alleen weigert hierop te handhaven, maar het in overtreding zijnde bedrijf in de media zelfs verdedigt door te zeggen dat het «een goed initiatief» is?</text:p>
      <text:p text:style-name="ifm_p_mt.3.76mm_ifm">Antwoord 10</text:p>
      <text:p text:style-name="ifm_p_ifm">Mestverwerkers zijn een belangrijke schakel om te komen tot het sluiten van kringlopen en hoogwaardige toepassing van nutriënten. Zoals hiervoor aangegeven is het aan het bevoegd gezag om de situatie bij dit bedrijf te beoordelen en waar nodig te handhaven.</text:p>
      <text:p text:style-name="ifm_p_mt.3.76mm_ifm">Vraag 11</text:p>
      <text:p text:style-name="ifm_p_ifm">Welke actie kunt u ondernemen ter ondersteuning van de verantwoordelijke wethouder, om deze gedeputeerde ertoe te bewegen te handhaven op deze illegale situatie en welke actie heeft u ondernomen?</text:p>
      <text:p text:style-name="ifm_p_mt.3.76mm_ifm">Antwoord 11</text:p>
      <text:p text:style-name="ifm_p_ifm">Dit is een kwestie tussen gemeente Horst aan de Maas en provincie Limburg.</text:p>
      <text:p text:style-name="ifm_p_mt.3.76mm_ifm">Vraag 12</text:p>
      <text:p text:style-name="ifm_p_ifm">Kunt u bevestigen dat het energetisch rendement van (mono)mestvergisting 10% is en dus nauwelijks «groen gas» oplevert?<text:note text:id="ID-2021Z05256-d37e144" text:note-class="footnote"><text:note-citation text:label="5 ">5</text:note-citation><text:note-body><text:p text:style-name="ifm_p_font.normal_size.6.93pt_mt..5mm_indent.-0.1161in_mleft.0.1161in_ifm">Natuur &amp; Milieu, «Rapport Heldergroen gas. Een visie op de duurzaamheid van groen gas», mei 2011, https://edepot.wur.nl/177055 p. 19</text:p></text:note-body></text:note></text:p>
      <text:p text:style-name="ifm_p_mt.3.76mm_ifm">Antwoord 12</text:p>
      <text:p text:style-name="ifm_p_ifm">Het klopt dat bij vergisten van mest veel minder biogas vrijkomt dan bij het vergisten van mais. Het is voor mij niet mogelijk het exacte percentage van 10% na te gaan, aangezien het van veel factoren afhankelijk is in de praktijk. Echter acht ik niet enkel het energetisch rendement van belang, maar is een bijkomend voordeel van (mono)mestvergisting dat de methaanuitstoot uit mest sterk wordt teruggebracht.</text:p>
      <text:p text:style-name="ifm_p_mt.3.76mm_ifm">Vraag 13</text:p>
      <text:p text:style-name="ifm_p_ifm">Kunt u bevestigen dat de energie die opgewekt wordt bij mono- of co-vergisting dikwijls gebruikt wordt voor de verdere verwerking van de overgebleven meststoffen (het digestaat) om het geschikt te maken voor de export, zoals Minister van 't Wout mede namens u heeft geantwoord op eerdere Kamervragen en waarom vindt u dit een nuttige toepassing van de opgewekte energie?<text:note text:id="ID-2021Z05256-d37e157" text:note-class="footnote"><text:note-citation text:label="6 ">6</text:note-citation><text:note-body><text:p text:style-name="ifm_p_font.normal_size.6.93pt_mt..5mm_indent.-0.1161in_mleft.0.1161in_ifm">Antwoord op vragen van de leden Van Raan en Wassenberg over de onzin van subsidieslurpende mestfabrieken, ontvangen 30 maart 2021, 2021D11407</text:p></text:note-body></text:note></text:p>
      <text:p text:style-name="ifm_p_mt.3.76mm_ifm">Antwoord 13</text:p>
      <text:p text:style-name="ifm_p_ifm">Ja. Ik beschouw dit als een nuttige toepassing van de opgewekte energie omdat hierdoor de hoeveelheid aardgas die wordt ingezet om mest te verwerken wordt verminderd.</text:p>
      <text:p text:style-name="ifm_p_mt.3.76mm_ifm">Vraag 14</text:p>
      <text:p text:style-name="ifm_p_ifm">Deelt u het inzicht van oud-landbouwminister Veerman dat «het verkoopargument «groene energie» natuurlijk heel wat positiever [is], marketingtechnisch, om aan de man [...] en aan de politiek te brengen dan dat je zegt «we moeten van de mest af en we hebben wat gevonden»»?<text:note text:id="ID-2021Z05256-d37e170" text:note-class="footnote"><text:note-citation text:label="7 ">7</text:note-citation><text:note-body><text:p text:style-name="ifm_p_font.normal_size.6.93pt_mt..5mm_indent.-0.1161in_mleft.0.1161in_ifm">KRO-NCRV, De Vuilnisman, 14 maart 2021, Uitzending gemist | De vuilnisman, De toverdoos op Nederland 1</text:p></text:note-body></text:note></text:p>
      <text:p text:style-name="ifm_p_mt.3.76mm_ifm">Antwoord 14</text:p>
      <text:p text:style-name="ifm_p_ifm">Ik ben van mening dat de opwekking van groene energie past in een circulaire economie. Verwerken van mest moet een stap in het verwaarden van deze reststroom zijn, zodat het milieu daarbij gebaat is.</text:p>
      <text:p text:style-name="ifm_p_mt.3.76mm_ifm">Vraag 15</text:p>
      <text:p text:style-name="ifm_p_ifm">Kunt u bevestigen dat de werkelijke bestaansreden van mestfabrieken niet het opwekken van energie is, maar het makkelijker en goedkoper maken van de mestexport, omdat het verwerkte digestaat lichter is om te vervoeren dan verse dierlijke mest?</text:p>
      <text:p text:style-name="ifm_p_mt.3.76mm_ifm">Antwoord 15</text:p>
      <text:p text:style-name="ifm_p_ifm">Zoals in de antwoorden van de minister van Economische Zaken en Klimaat en mijzelf beschreven (Kamerstuk 2020/21 nr. 2190) bestaan er verschillende vormen van mestverwerking. Installaties hebben verschillende doelen en soms zit daar een energiecomponent in. In veel gevallen maakt deze energieopwekking een wezenlijk deel uit van de businesscase.
Het doel van mestverwerking in Nederland is momenteel om deze producten buiten de Nederlandse landbouw te brengen. In het kader van de uitwerking van de contouren van het Nederlandse mestbeleid werk ik aan een nieuwe definitie voor mestverwerking, waarbij mestverwerking zich richt op het sluiten van kringlopen en het hoogwaardig toepassen van nutriënten uit mest.
</text:p>
      <text:p text:style-name="ifm_p_mt.3.76mm_ifm">Vraag 16</text:p>
      <text:p text:style-name="ifm_p_ifm">Zo nee, waarom denkt u dat oud-landbouwminister Veerman dit verklaart? Zo ja, erkent u dan dat de opgewekte energie geen toegevoegde waarde heeft voor de samenleving (een «nuttige toepassing») en daarom niet subsidiabel zou moeten zijn onder de SDE++-subsidie en gaat u dit aanpassen?</text:p>
      <text:p text:style-name="ifm_p_mt.3.76mm_ifm">Antwoord 16</text:p>
      <text:p text:style-name="ifm_p_ifm">Ik heb geen inzicht in de redenen achter de verklaringen van oud-landbouwminister Veerman.</text:p>
      <text:p text:style-name="ifm_p_mt.3.76mm_ifm">Vraag 17</text:p>
      <text:p text:style-name="ifm_p_ifm">Beaamt u dat het aantal dieren dat in Nederland wordt gefokt, gebruikt en gedood op korte termijn drastisch zal moeten verminderen in het licht van de urgente stikstof- en klimaatcrises? Zo nee, waarom niet?</text:p>
      <text:p text:style-name="ifm_p_mt.3.76mm_ifm">Antwoord 17</text:p>
      <text:p text:style-name="ifm_p_ifm">Ik streef naar het sluiten van kringlopen en het verminderen van de emissies, daar is ook mijn LNV-visie «Waardevol en Verbonden» op gericht. Zowel vanuit het klimaatakkoord als voor de invulling van het realiseren van de doelen uit de stikstofwet zijn en worden maatregelen uitgewerkt die bij moeten dragen aan het realiseren van de doelen. Krimp van de veestapel kan een gevolg van deze maatregelen zijn.</text:p>
      <text:p text:style-name="ifm_p_mt.3.76mm_ifm">Vraag 18</text:p>
      <text:p text:style-name="ifm_p_ifm">Deelt u de mening dat het weggegooid geld is om nu in nieuwe mestfabrieken te investeren wanneer op de korte of middellange termijn de mestproductie drastisch af zal nemen?</text:p>
      <text:p text:style-name="ifm_p_mt.3.76mm_ifm">Antwoord 18</text:p>
      <text:p text:style-name="ifm_p_ifm">Mestverwerking is een spoor dat zeker voor mest uit de intensieve veehouderij belangrijk zal blijven, ook bij afname van de mestproductie. Ook bij voldoende plaatsingsruimte kan het interessant blijven om mest te verwerken voor dit wordt toegepast. Dit kan eraan bijdragen om de kringloop verder te sluiten, emissies van stikstof en andere nutriënten te beperken en om nutriënten uit mest hoogwaardig toe te passen.</text:p>
      <text:p text:style-name="ifm_p_mt.3.76mm_ifm">Vraag 19</text:p>
      <text:p text:style-name="ifm_p_ifm">Deelt u het inzicht dat wanneer u het aantal dieren drastisch laat krimpen, er minder mest geproduceerd zal worden, waardoor alle mest weer op het land gebruikt kan worden, waarmee de mestkringloop gesloten wordt en mestfabrieken en export van mest overbodig zijn?</text:p>
      <text:p text:style-name="ifm_p_mt.3.76mm_ifm">Antwoord 19</text:p>
      <text:p text:style-name="ifm_p_ifm">Nee, zie het antwoord op de vorige vraag. Export van de producten uit mestverwerking is dan wellicht minder voor de hand liggend, maar in één interne Europese markt goed mogelijk.</text:p>
      <text:p text:style-name="ifm_p_mt.3.76mm_ifm">Vraag 20</text:p>
      <text:p text:style-name="ifm_p_ifm">Komt deze duurzame oplossingsrichting overeen met uw visie voor kringlooplandbouw? Zo nee, waarom niet? Zo ja, waarom wijzen de door u geschetste contouren voor het toekomstige mestbeleid in een geheel andere richting?</text:p>
      <text:p text:style-name="ifm_p_mt.3.76mm_ifm">Antwoord 20</text:p>
      <text:p text:style-name="ifm_p_ifm">Mijn visie op kringlooplandbouw richt zich op het sluiten van kringlopen en verminderen van emissies, waar ook technische oplossingen voor kunnen worden ingezet. De contouren voor het toekomstig mestbeleid zijn een uitwerking van de visie op kringlooplandbouw. Daarbinnen zie ik, zoals al aangegeven, een rol voor mestverwerking.</text:p>
      <text:p text:style-name="ifm_p_mt.3.76mm_ifm">Vraag 21</text:p>
      <text:p text:style-name="ifm_p_ifm">Bent u bereid de door u geschetste contouren voor het toekomstige mestbeleid te herzien, zodat deze in lijn gebracht worden met de kringlooplandbouwvisie en u of uw opvolger voorbereid is om de mestproblematiek op de enige echt duurzame wijze aan te pakken, namelijk door vermindering van de productie? Zo nee, waarom niet?</text:p>
      <text:p text:style-name="ifm_p_mt.3.76mm_ifm">Antwoord 21</text:p>
      <text:p text:style-name="ifm_p_ifm">Met mijn brief van 13 april jl. (Kamerstuk 33 037, nr. 395) heb ik u geïnformeerd over de verdere uitwerking van de contouren voor het toekomstige mestbeleid. Daarmee geef ik verdere invulling aan mijn kringloopvisie en tracht ik toe te werken naar een eenvoudiger, beter handhaafbaar mestbeleid. De komende tijd zullen gesprekken over deze uitwerking verder plaatsvinden, uiteraard zal de Tweede Kamer hier nauw bij betrokken worden.</text:p>
      <text:p text:style-name="ifm_p_mt.3.76mm_ifm">Vraag 22</text:p>
      <text:p text:style-name="ifm_p_ifm">Kunt u deze vragen één voor één beantwoorden, binnen de gestelde termijn?</text:p>
      <text:p text:style-name="ifm_p_mt.3.76mm_ifm">Antwoord 22</text:p>
      <text:p text:style-name="ifm_p_ifm">Het is helaas niet gelukt dez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de schijnoplossing van mestfabrieken voor het mestprobleem</dc:title>
    <meta:user-defined meta:name="OVERHEIDop.ParlID/DC.identifier">ah-tk-20202021-2772</meta:user-defined>
    <meta:user-defined meta:name="OVERHEIDop.vraagnummer">2021Z05256</meta:user-defined>
    <meta:user-defined meta:name="OVERHEIDop.aanhangselNummer">2772</meta:user-defined>
    <meta:user-defined meta:name="OVERHEIDop.ontvanger">C.J. Schouten</meta:user-defined>
    <meta:user-defined meta:name="DCTERMS.W3CDTF/OVERHEIDop.datumOntvangst">2021-05-17</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Vestering over de schijnoplossing van mestfabrieken voor het mestprobleem</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