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3">
      <style:table-column-properties style:rel-column-width="1500*"/>
    </style:style>
    <style:style style:family="table-column" style:name="table1.tg1.col5">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Van Houwelingen</text:span> (FvD) aan de Ministers van Sociale Zaken en Werkgelegenheid en van Onderwijs, Cultuur en Wetenschap over <text:span text:style-name="ifm_span_font.italic_ifm">registratie etniciteit universitair personeel</text:span> (ingezonden 14 april 2021).</text:p>
      <text:p text:style-name="ifm_p_font.roman_mt.3.76mm_ifm">Antwoord van Minister <text:span text:style-name="ifm_span_font.bold_ifm">Koolmees</text:span> (Sociale Zaken en Werkgelegenheid), mede namens de Minister van Onderwijs, Cultuur en Wetenschap (ontvangen 18 mei 2021). Zie ook Aanhangsel Handelingen, vergaderjaar 2020–2021, nr. 2555.</text:p>
      <text:p text:style-name="ifm_p_mt.3.76mm_ifm">Vraag 1</text:p>
      <text:p text:style-name="ifm_p_ifm">Bent u bekend met de «Barometer Culturele Diversiteit» van het Centraal Bureau voor de Statistiek (CBS)?</text:p>
      <text:p text:style-name="ifm_p_mt.3.76mm_ifm">Antwoord 1</text:p>
      <text:p text:style-name="ifm_p_ifm">Ja. Het kabinet heeft, mede op verzoek van uw Kamer, het door de SER gegeven advies «Diversiteit in de Top, Tijd voor Versnelling» integraal overgenomen<text:note text:id="ID-2767-d37e66" text:note-class="footnote"><text:note-citation text:label="1 ">1</text:note-citation><text:note-body><text:p text:style-name="ifm_p_font.normal_size.6.93pt_mt..5mm_indent.-0.1161in_mleft.0.1161in_ifm">«Kabinetsreactie op het SER-advies «Diversiteit in de top. Tijd voor versnelling»», 7 februari 2020, Kamerstuk 29 544, nr. 999</text:p></text:note-body></text:note> en daarmee de toezegging gedaan om de in dat advies aanbevolen Barometer Culturele Diversiteit mogelijk te maken. Daarmee wordt voorzien in de bij werkgevers aanwezige behoefte om de meetbaarheid van culturele diversiteit in het personeelsbestand te verbeteren, zonder dat individuen herkenbaar zijn in de cijfers. Op verzoek van Minister Koolmees, waarover de Kamer is ingelicht op 14 mei 2020<text:note text:id="ID-2767-d37e74" text:note-class="footnote"><text:note-citation text:label="2 ">2</text:note-citation><text:note-body><text:p text:style-name="ifm_p_font.normal_size.6.93pt_mt..5mm_indent.-0.1161in_mleft.0.1161in_ifm">«De Barometer Culturele Diversiteit komt per 1 juli 2020 beschikbaar», 14 mei 2020, Kamerstuk 29 544 , nr. 1004</text:p></text:note-body></text:note>, is deze Barometer Culturele Diversiteit vanaf 1 juli 2020 beschikbaar.</text:p>
      <text:p text:style-name="ifm_p_mt.3.76mm_ifm">Vraag 2</text:p>
      <text:p text:style-name="ifm_p_ifm">Welke achtergrondkenmerken (geslacht, leeftijd, et cetera) maken onderdeel uit van deze barometer? Kunt u de Kamer de vragenlijst sturen die het CBS hiervoor hanteert?</text:p>
      <text:p text:style-name="ifm_p_mt.3.76mm_ifm">Antwoord 2</text:p>
      <text:p text:style-name="ifm_p_ifm">De Barometer Culturele Diversiteit werkt niet met tot het individu herleidbare persoonskenmerken. Er is ook geen sprake van een vragenlijst.</text:p>
      <text:p text:style-name="ifm_p_ifm">Als input van de Barometer Culturele Diversiteit wordt gewerkt met reeds bij het CBS en de aanvragende werkgever aanwezige gegevens, zoals omschreven in mijn brief aan de Tweede Kamer van 14 mei 2020<text:note text:id="ID-2767-d37e93" text:note-class="footnote"><text:note-citation text:label="3 ">3</text:note-citation><text:note-body><text:p text:style-name="ifm_p_font.normal_size.6.93pt_mt..5mm_indent.-0.1161in_mleft.0.1161in_ifm">«De Barometer Culturele Diversiteit komt per 1 juli 2020 beschikbaar», 14 mei 2020, Kamerstuk  29 544, nr. 1004</text:p></text:note-body></text:note> en in het antwoord op uw vragen 4 en 5.</text:p>
      <text:p text:style-name="ifm_p_ifm">Ter illustratie een dummy-output van de Barometer Culturele Diversiteit:</text:p>
      <table:table table:style-name="ifm_table_pgwide.1_mt.3.7mm_ifm">
        <table:table-column table:style-name="table1.tg1.col1"/>
        <table:table-column table:style-name="table1.tg1.col3"/>
        <table:table-column table:style-name="table1.tg1.col5"/>
        <table:table-column table:style-name="table1.tg1.col7"/>
        <table:table-column table:style-name="table1.tg1.col8"/>
        <table:table-header-rows>
          <table:table-row>
            <table:table-cell table:style-name="table.cell." table:number-columns-spanned="5">
              <text:p text:style-name="ifm_p_font.bold_size.6.5pt_page.keep-with-next_ifm">Migratieachtergrond werknemers – dummy</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otaal</text:p>
            </table:table-cell>
            <table:table-cell table:style-name="table.cell.border-top.border-bottom.padding-top.bottom.pleft.pright" table:number-columns-spanned="3">
              <text:p text:style-name="ifm_p_ifm">Migratieachtergrond</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ifm_p_ifm">Nederlandse achtergrond</text:p>
            </table:table-cell>
            <table:table-cell table:style-name="table.cell.border-bottom.padding-top.bottom.pleft.pright" table:number-columns-spanned="2">
              <text:p text:style-name="ifm_p_ifm">personen met migratieachtergrond</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ifm_p_ifm">westerse migratieachtergrond</text:p>
            </table:table-cell>
            <table:table-cell table:style-name="table.cell.border-bottom.padding-top.bottom.pleft.pright">
              <text:p text:style-name="ifm_p_ifm">niet-westerse migratieachtergrond</text:p>
            </table:table-cell>
          </table:table-row>
        </table:table-header-rows>
        <table:table-row>
          <table:table-cell table:style-name="table.cell.padding-top.top">
            <text:p text:style-name="ifm_p_ifm"><text:span text:style-name="ifm_span_font.semi-bold_ifm">Totaal</text:span></text:p>
          </table:table-cell>
          <table:table-cell table:style-name="table.cell.padding-top.top.pleft.pright">
            <text:p text:style-name="ifm_p_ifm">100</text:p>
          </table:table-cell>
          <table:table-cell table:style-name="table.cell.padding-top.top.pleft.pright">
            <text:p text:style-name="ifm_p_ifm">65</text:p>
          </table:table-cell>
          <table:table-cell table:style-name="table.cell.padding-top.top.pleft.pright">
            <text:p text:style-name="ifm_p_ifm">10</text:p>
          </table:table-cell>
          <table:table-cell table:style-name="table.cell.padding-top.top.pleft.pright">
            <text:p text:style-name="ifm_p_ifm">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Organisatieonderde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A</text:p>
          </table:table-cell>
          <table:table-cell table:style-name="table.cell.top.pleft.pright">
            <text:p text:style-name="ifm_p_ifm">100</text:p>
          </table:table-cell>
          <table:table-cell table:style-name="table.cell.top.pleft.pright">
            <text:p text:style-name="ifm_p_ifm">81</text:p>
          </table:table-cell>
          <table:table-cell table:style-name="table.cell.top.pleft.pright">
            <text:p text:style-name="ifm_p_ifm">10</text:p>
          </table:table-cell>
          <table:table-cell table:style-name="table.cell.top.pleft.pright">
            <text:p text:style-name="ifm_p_ifm">10</text:p>
          </table:table-cell>
        </table:table-row>
        <table:table-row>
          <table:table-cell table:style-name="table.cell.top">
            <text:p text:style-name="ifm_p_ifm">B</text:p>
          </table:table-cell>
          <table:table-cell table:style-name="table.cell.top.pleft.pright">
            <text:p text:style-name="ifm_p_ifm">100</text:p>
          </table:table-cell>
          <table:table-cell table:style-name="table.cell.top.pleft.pright">
            <text:p text:style-name="ifm_p_ifm">73</text:p>
          </table:table-cell>
          <table:table-cell table:style-name="table.cell.top.pleft.pright">
            <text:p text:style-name="ifm_p_ifm">13</text:p>
          </table:table-cell>
          <table:table-cell table:style-name="table.cell.top.pleft.pright">
            <text:p text:style-name="ifm_p_ifm">14</text:p>
          </table:table-cell>
        </table:table-row>
        <table:table-row>
          <table:table-cell table:style-name="table.cell.top">
            <text:p text:style-name="ifm_p_ifm">C</text:p>
          </table:table-cell>
          <table:table-cell table:style-name="table.cell.top.pleft.pright">
            <text:p text:style-name="ifm_p_ifm">100</text:p>
          </table:table-cell>
          <table:table-cell table:style-name="table.cell.top.pleft.pright">
            <text:p text:style-name="ifm_p_ifm">79</text:p>
          </table:table-cell>
          <table:table-cell table:style-name="table.cell.top.pleft.pright">
            <text:p text:style-name="ifm_p_ifm">12</text:p>
          </table:table-cell>
          <table:table-cell table:style-name="table.cell.top.pleft.pright">
            <text:p text:style-name="ifm_p_ifm">8</text:p>
          </table:table-cell>
        </table:table-row>
        <table:table-row>
          <table:table-cell table:style-name="table.cell.border-bottom.top">
            <text:p text:style-name="ifm_p_ifm">D</text:p>
          </table:table-cell>
          <table:table-cell table:style-name="table.cell.border-bottom.top.pleft.pright">
            <text:p text:style-name="ifm_p_ifm">100</text:p>
          </table:table-cell>
          <table:table-cell table:style-name="table.cell.border-bottom.top.pleft.pright">
            <text:p text:style-name="ifm_p_ifm">30</text:p>
          </table:table-cell>
          <table:table-cell table:style-name="table.cell.border-bottom.top.pleft.pright">
            <text:p text:style-name="ifm_p_ifm">11</text:p>
          </table:table-cell>
          <table:table-cell table:style-name="table.cell.border-bottom.top.pleft.pright">
            <text:p text:style-name="ifm_p_ifm">59</text:p>
          </table:table-cell>
        </table:table-row>
      </table:table>
      <text:p text:style-name="ifm_p_mt.3.76mm_ifm">Vraag 3</text:p>
      <text:p text:style-name="ifm_p_ifm">Is «etniciteit» één van deze achtergrondmerken? Hoe wordt door het CBS «etniciteit» gedefinieerd en geoperationaliseerd voor deze Barometer? Is dat op basis van, zoals gebruikelijk bij het CBS, migratieachtergrond?</text:p>
      <text:p text:style-name="ifm_p_mt.3.76mm_ifm">Antwoord 3</text:p>
      <text:p text:style-name="ifm_p_ifm">Het doel van de Barometer Culturele Diversiteit is om, voor werkgevers die dat willen, de meetbaarheid van culturele diversiteit in het personeelsbestand te verbeteren, zonder dat individuen herkenbaar zijn in de cijfers. Daarbij wordt «culturele diversiteit» geoperationaliseerd in lijn met de daarvoor tot op heden gebruikelijke definities van migratieachtergrond bij het CBS, waarin «Nederlandse achtergrond», «westerse migratieachtergrond» en «niet-westerse migratieachtergrond» worden onderscheiden<text:note text:id="ID-2767-d37e501" text:note-class="footnote"><text:note-citation text:label="4 ">4</text:note-citation><text:note-body><text:p text:style-name="ifm_p_font.normal_size.6.93pt_mt..5mm_indent.-0.1161in_mleft.0.1161in_ifm">Zie voor de huidige door het CBS gehanteerde definitie van migratieachtergrond: https://www.cbs.nl/nl-nl/onze-diensten/methoden/begrippen/persoon-met-een-migratieachtergrond-</text:p></text:note-body></text:note>.</text:p>
      <text:p text:style-name="ifm_p_ifm">Het CBS is overigens bezig met een heroverweging van de indeling in «westerse migratieachtergrond» en «niet-westerse migratieachtergrond»<text:note text:id="ID-2767-d37e515" text:note-class="footnote"><text:note-citation text:label="5 ">5</text:note-citation><text:note-body><text:p text:style-name="ifm_p_font.normal_size.6.93pt_mt..5mm_indent.-0.1161in_mleft.0.1161in_ifm">Zie voor een reflectie van het CBS op de indeling in westers en niet-westers: https://www.cbs.nl/nl-nl/uitgelicht/het-gebruik-van-westers-niet-westers-door-het-cbs</text:p></text:note-body></text:note>; te zijner tijd komt er een andere indeling.</text:p>
      <text:p text:style-name="ifm_p_ifm">De Barometer Culturele Diversiteit geeft als output inzicht in de verdeling van migratieachtergrond op het niveau van een groep van voldoende omvang (bijvoorbeeld een afdeling, of salarisschaal, van minimaal 250 personen).</text:p>
      <text:p text:style-name="ifm_p_mt.3.76mm_ifm">Vraag 4</text:p>
      <text:p text:style-name="ifm_p_ifm">Op basis van welk gegevensbestand zijn universiteiten in staat de etniciteit (d.w.z. migratieachtergrond) van hun personeelsbestand in te schatten?<text:note text:id="ID-2021Z05958-d37e72" text:note-class="footnote"><text:note-citation text:label="6 ">6</text:note-citation><text:note-body><text:p text:style-name="ifm_p_font.normal_size.6.93pt_mt..5mm_indent.-0.1161in_mleft.0.1161in_ifm">Universiteiten delen zonder toestemming persoonsgegevens medewerkers met CBS – EW (ewmagazine.nl)</text:p></text:note-body></text:note> Wordt aan alle medewerkers van universiteiten (standaard) gevraagd waar zijzelf en hun ouders geboren zijn of wat hun etniciteit is? Moeten alle medewerkers deze vragen beantwoorden?</text:p>
      <text:p text:style-name="ifm_p_mt.3.76mm_ifm">Antwoord 4</text:p>
      <text:p text:style-name="ifm_p_ifm">De insteek van de Barometer Culturele Diversiteit is om werkgevers een meetwijze voor culturele diversiteit in hun organisatie te bieden, waarbij het niet nodig is om de migratieachtergrond van individuele medewerkers te registreren. Het is evenmin mogelijk om uit de Barometer Culturele Diversiteit af te leiden wat de migratieachtergrond van een individuele werknemer is.</text:p>
      <text:p text:style-name="ifm_p_ifm">De informatie die het CBS gebruikt voor de Barometer Culturele Diversiteit, is dezelfde als die is vastgelegd in de Basisregistratie Personen.</text:p>
      <text:p text:style-name="ifm_p_ifm">U verwijst naar enkele universiteiten die interesse hebben getoond in het voor hun organisatie aanvragen van de Barometer Culturele Diversiteit. Medewerkers hoeven, in lijn met het antwoord op uw vraag 2, in het kader van de Barometer Culturele Diversiteit geen vragen te beantwoorden. Universiteiten bevestigen desgevraagd dat er geen informatie over etniciteit of migratieachtergrond uitgevraagd, verzameld, bijgehouden of geregistreerd wordt in de personeelsadministratie van de universiteiten.</text:p>
      <text:p text:style-name="ifm_p_ifm">Daarnaast worden door deze universiteiten voor de Barometer Culturele Diversiteit uitsluitend gegevens met het CBS gedeeld van medewerkers die daartegen geen bezwaar hebben geuit. Met het oog op het voornemen van deze instellingen om deel te nemen aan de Barometer Culturele Diversiteit, hebben medewerkers individueel een e-mail ontvangen met een toelichting op het doel van het delen van deze gegevens, de rechten van de medewerkers en hoe zij daarvan gebruik kunnen maken. Medewerkers kunnen vervolgens door middel van een e-mail, zonder dat hierbij om onderbouwing wordt gevraagd, kenbaar maken dat zij niet deel willen nemen aan het onderzoek. De gegevens van deze medewerkers worden dan niet gedeeld met het CBS.</text:p>
      <text:p text:style-name="ifm_p_mt.3.76mm_ifm">Vraag 5</text:p>
      <text:p text:style-name="ifm_p_ifm">Zo nee, hoe zijn universiteiten dan in staat zelf een correcte inschatting hiervan te maken voor de «Barometer Culturele Diversiteit» van het CBS?</text:p>
      <text:p text:style-name="ifm_p_mt.3.76mm_ifm">Antwoord 5</text:p>
      <text:p text:style-name="ifm_p_ifm">Werkgevers die de Barometer Culturele Diversiteit afnemen, maken een dergelijke inschatting niet. De deelnemende universiteiten geven aan dat zij voor gebruik in de Barometer Culturele Diversiteit de volgende personeelsgegevens aan het CBS verstrekken: geboortedatum, geslacht, postcode, huisnummer, huisnummer toevoeging, faculteit/dienst, functie (groepen), salarisschaal, en dienstverband van de medewerkers.</text:p>
      <text:p text:style-name="ifm_p_ifm">Na ontvangst verwijdert het CBS de direct identificerende gegevens en vervangt deze door een betekenisloos pseudoniem. Op basis hiervan leidt het CBS uit andere, eveneens gepseudonimiseerde, data uit de Basisregistratie Personen de migratieachtergrond<text:note text:id="ID-2767-d37e565" text:note-class="footnote"><text:note-citation text:label="7 ">7</text:note-citation><text:note-body><text:p text:style-name="ifm_p_font.normal_size.6.93pt_mt..5mm_indent.-0.1161in_mleft.0.1161in_ifm">Zie voor de huidige door het CBS gehanteerde definitie van migratieachtergrond: https://www.cbs.nl/nl-nl/onze-diensten/methoden/begrippen/migratieachtergrond</text:p></text:note-body></text:note> af. Vervolgens maakt het CBS hiervan een (niet tot een individu herleidbare) geaggregeerde tabel (zie voor een voorbeeld het antwoord op uw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ouwelingen over registratie etniciteit universitair personeel</dc:title>
    <meta:user-defined meta:name="OVERHEIDop.ParlID/DC.identifier">ah-tk-20202021-2767</meta:user-defined>
    <meta:user-defined meta:name="OVERHEIDop.vraagnummer">2021Z05958</meta:user-defined>
    <meta:user-defined meta:name="OVERHEIDop.aanhangselNummer">2767</meta:user-defined>
    <meta:user-defined meta:name="OVERHEIDop.ontvanger">W. Koolmees</meta:user-defined>
    <meta:user-defined meta:name="DCTERMS.W3CDTF/OVERHEIDop.datumOntvangst">2021-05-18</meta:user-defined>
    <meta:user-defined meta:name="OVERHEIDop.AanhangselTypen/DC.type">Antwoord</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Antwoord op vragen van het lid Van Houwelingen over registratie etniciteit universitair personeel</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