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6</text:p>
      <text:p text:style-name="ifm_p_font.roman_mt.3.76mm_ifm">Vragen van het lid <text:span text:style-name="ifm_span_font.bold_ifm">Markuszower</text:span> (PVV) aan de Staatssecretaris van Justitie en Veiligheid over <text:span text:style-name="ifm_span_font.italic_ifm">het bericht dat een levensgevaarlijke asielcrimineel weer op vrije voeten is gezet en zo een slachtpartij kon aanrichten in een AZC</text:span> (ingezonden 23 april 2021).</text:p>
      <text:p text:style-name="ifm_p_font.roman_mt.3.76mm_ifm">Antwoord van Staatssecretaris <text:span text:style-name="ifm_span_font.bold_ifm">Broekers-Knol</text:span> (Justitie en Veiligheid) (ontvangen 17 mei 2021). Zie ook Aanhangsel Handelingen, vergaderjaar 2020–2021, nr. 2693.</text:p>
      <text:p text:style-name="ifm_p_mt.3.76mm_ifm">Vraag 1</text:p>
      <text:p text:style-name="ifm_p_ifm">Kent u het bericht «Zeven gewonden bij steekpartij AZC Echt, verdachte opgepakt»?<text:note text:id="ID-2021Z06898-d37e57" text:note-class="footnote"><text:note-citation text:label="1 ">1</text:note-citation><text:note-body><text:p text:style-name="ifm_p_font.normal_size.6.93pt_mt..5mm_indent.-0.1161in_mleft.0.1161in_ifm">Zeven gewonden bij steekpartij azc Echt, verdachte opgepakt | 1Limburg | Nieuws en sport uit Limburg</text:p></text:note-body></text:note></text:p>
      <text:p text:style-name="ifm_p_mt.3.76mm_ifm">Antwoord 1</text:p>
      <text:p text:style-name="ifm_p_ifm">Ja</text:p>
      <text:p text:style-name="ifm_p_mt.3.76mm_ifm">Vraag 2 en 3</text:p>
      <text:p text:style-name="ifm_p_ifm">Bent u op de hoogte dat deze levensgevaarlijke asielcrimineel op het punt stond overgebracht te worden naar een beveiligd AZC en dat hij een week geleden al werd opgepakt voor een geweldsincident?</text:p>
      <text:p text:style-name="ifm_p_ifm">Zo ja, hoe legt u dan uit dat deze Nigeriaan een dag later alweer vrij werd gelaten, volgens bewoners van het AZC toen een moordpartij aankondigde en vervolgens een slachtpartij kon aanrichten?</text:p>
      <text:p text:style-name="ifm_p_mt.3.76mm_ifm">Antwoord 2 en 3</text:p>
      <text:p text:style-name="ifm_p_ifm">Zoals uw Kamer bekend kan ik niet ingaan op individuele zaken. Laat ik voorop stellen dat ik het vreselijk vind wanneer er geweldsincidenten plaatsvinden, of dit nu op een AZC is of daarbuiten, zeker wanneer daar slachtoffers bij te betreuren zijn. De eerste zorg is dan ook uitgegaan naar de slachtoffers en de andere bewoners en medewerkers op het centrum. Hoewel dit soort incidenten nooit helemaal zijn uit te sluiten doen de medewerkers van het COA en de overige partners van de vreemdelingenketen er dagelijks alles aan om de veiligheid op een centrum zoveel mogelijk te waarborgen. Zoals gebruikelijk is bij dit soort incidenten voert de politie onderzoek uit in het kader van de openbare orde en mogelijk gepleegde strafbare feiten.</text:p>
      <text:p text:style-name="ifm_p_mt.3.76mm_ifm">Vraag 4</text:p>
      <text:p text:style-name="ifm_p_ifm">Hoe is het mogelijk dat crimineel asieltuig ondanks al uw mooie praatjes overal in Nederland nog steeds vrij spel heeft en dat u deze levensgevaarlijke situaties maar niet lijkt te kunnen voorkomen?</text:p>
      <text:p text:style-name="ifm_p_mt.3.76mm_ifm">Antwoord 4</text:p>
      <text:p text:style-name="ifm_p_ifm">Ik wil benadrukken dat voor zowel de personen die asiel aanvragen en die bescherming krijgen als degenen die worden afgewezen geldt dat het overgrote deel van hen zich goed gedraagt in de opvangcentra en daarbuiten. Een beperkt deel veroorzaakt overlast en maakt zich soms schuldig aan crimineel gedrag. Zoals ik aan uw Kamer heb laten weten<text:note text:id="ID-2766-d37e101" text:note-class="footnote"><text:note-citation text:label="2 ">2</text:note-citation><text:note-body><text:p text:style-name="ifm_p_font.normal_size.6.93pt_mt..5mm_indent.-0.1161in_mleft.0.1161in_ifm">Kamerstuk 19 637, nr. 2671</text:p></text:note-body></text:note> zijn diverse maatregelen van kracht om deze overlast en crimineel gedrag tegen te gaan. Helaas zijn geweldsincidenten, net als op andere plekken in de Nederlandse samenleving, niet altijd te voorkomen.</text:p>
      <text:p text:style-name="ifm_p_mt.3.76mm_ifm">Vraag 5 en 6</text:p>
      <text:p text:style-name="ifm_p_ifm">Hoeveel criminele asielzoekers zijn er dit jaar op grond van de openbare orde bij hun lurven gepakt en uitgezet?</text:p>
      <text:p text:style-name="ifm_p_ifm">Hoeveel gewelds- en zedendelicten hebben tot nu toe in 2021 plaatsgevonden door asielzoekers uitgesplitst per delict en per land van herkomst en wat is de opgelegde straf die zij hiervoor hebben gekregen?</text:p>
      <text:p text:style-name="ifm_p_mt.3.76mm_ifm">Antwoord 5 en 6</text:p>
      <text:p text:style-name="ifm_p_ifm">Voor dit antwoord verwijs ik u naar de incidentenrapportage 2020 die binnenkort met uw Kamer zal worden gedeeld. Hierin vindt u jaarlijks een uitgebreid overzicht van incidenten die door bewoners van COA opvanglocaties zijn gepleegd.</text:p>
      <text:p text:style-name="ifm_p_mt.3.76mm_ifm">Vraag 7</text:p>
      <text:p text:style-name="ifm_p_ifm">Bent u bereid deze crimineel lang te straffen, ervoor te zorgen dat hij nooit meer vrij rondloopt in Nederland en uit te zetten naar het land van herkomst? Zo nee, waarom niet?</text:p>
      <text:p text:style-name="ifm_p_mt.3.76mm_ifm">Antwoord 7</text:p>
      <text:p text:style-name="ifm_p_ifm">Het is aan het Openbaar Ministerie om onderzoek te doen naar strafbare feiten en een eventuele strafzaak te starten. Het is vervolgens aan de rechter om een straf op te leggen. Het is niet aan mij om mij hierin te mengen of hierover uitspraken te doen.</text:p>
      <text:p text:style-name="ifm_p_ifm">Voorts is het uitgangspunt van het kabinet dat personen die maatschappelijk onaanvaardbaar gedrag vertonen niet in aanmerking komen voor verblijf in Nederland. Over het beleid inzake het weigeren en intrekken van de verblijfsvergunning asiel op grond van openbare orde, en de juridische aspecten daarvan, is uw Kamer meermaals uitgebreid geïnformeerd, laatstelijk op 1 juli 2020.<text:note text:id="ID-2766-d37e142" text:note-class="footnote"><text:note-citation text:label="3 ">3</text:note-citation><text:note-body><text:p text:style-name="ifm_p_font.normal_size.6.93pt_mt..5mm_indent.-0.1161in_mleft.0.1161in_ifm">Kamerstuk 19 637, nr. 2643</text:p></text:note-body></text:note></text:p>
      <text:p text:style-name="ifm_p_mt.3.76mm_ifm">Vraag 8</text:p>
      <text:p text:style-name="ifm_p_ifm">Bent u bereid een totale asielstop in te stellen, alle AZC’s te sluiten en alle criminele asielzoekers en statushouders uit Nederland te verwijderen? Zo nee, waarom niet?</text:p>
      <text:p text:style-name="ifm_p_mt.3.76mm_ifm">Antwoord 8</text:p>
      <text:p text:style-name="ifm_p_ifm">Ten aanzien van de door u voorgestelde asielstop, verwijs ik u naar de eerdere beantwoording van vergelijkbare verzoeken of oproepen<text:note text:id="ID-2766-d37e161" text:note-class="footnote"><text:note-citation text:label="4 ">4</text:note-citation><text:note-body><text:p text:style-name="ifm_p_font.normal_size.6.93pt_mt..5mm_indent.-0.1161in_mleft.0.1161in_ifm">Aanhangsel Handelingen, vergaderjaar 2019–2020, nr. 385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een levensgevaarlijke asielcrimineel weer op vrije voeten is gezet en zo een slachtpartij kon aanrichten in een AZC</dc:title>
    <meta:user-defined meta:name="OVERHEIDop.ParlID/DC.identifier">ah-tk-20202021-2766</meta:user-defined>
    <meta:user-defined meta:name="OVERHEIDop.vraagnummer">2021Z06898</meta:user-defined>
    <meta:user-defined meta:name="OVERHEIDop.aanhangselNummer">2766</meta:user-defined>
    <meta:user-defined meta:name="OVERHEIDop.ontvanger">A. Broekers-Knol</meta:user-defined>
    <meta:user-defined meta:name="DCTERMS.W3CDTF/OVERHEIDop.datumOntvangst">2021-05-17</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Antwoord op vragen van het lid Markuszower over het bericht dat een levensgevaarlijke asielcrimineel weer op vrije voeten is gezet en zo een slachtpartij kon aanrichten in een AZC</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