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Van Weyenberg</text:span> (D66) aan de Minister van Sociale Zaken en Werkgelegenheid over <text:span text:style-name="ifm_span_font.italic_ifm">het bericht «TONK steun veel minder aangevraagd dan verwacht»</text:span> (ingezonden 8 april 2021).</text:p>
      <text:p text:style-name="ifm_p_font.roman_mt.3.76mm_ifm">Antwoord van Minister <text:span text:style-name="ifm_span_font.bold_ifm">Koolmees</text:span> (Sociale Zaken en Werkgelegenheid) (ontvangen 17 mei 2021).</text:p>
      <text:p text:style-name="ifm_p_mt.3.76mm_ifm">Vraag 1</text:p>
      <text:p text:style-name="ifm_p_ifm">Bent u bekend met het bericht «TONK steun veel minder aangevraagd dan verwacht»?<text:note text:id="ID-2021Z05538-d37e56" text:note-class="footnote"><text:note-citation text:label="1 ">1</text:note-citation><text:note-body><text:p text:style-name="ifm_p_font.normal_size.6.93pt_mt..5mm_indent.-0.1161in_mleft.0.1161in_ifm">https://nos.nl/artikel/2375379-tonk-steun-veel-minder-aangevraagd-dan-verwacht-regels-zijn-te-streng.html</text:p></text:note-body></text:note></text:p>
      <text:p text:style-name="ifm_p_mt.3.76mm_ifm">Antwoord 1</text:p>
      <text:p text:style-name="ifm_p_ifm">Ja</text:p>
      <text:p text:style-name="ifm_p_mt.3.76mm_ifm">Vraag 2</text:p>
      <text:p text:style-name="ifm_p_ifm">Klopt het dat gemeenten een vermogenstoets toepassen bij het uitvoeren van de regeling Tijdelijke Ondersteuning Noodzakelijke Kosten (TONK)? Klopt het dat de vermogenstoets ook is opgenomen in de handreiking aan gemeenten? Hoe verhoudt dit zich tot de motie Van Weyenberg<text:note text:id="ID-2021Z05538-d37e69" text:note-class="footnote"><text:note-citation text:label="2 ">2</text:note-citation><text:note-body><text:p text:style-name="ifm_p_font.normal_size.6.93pt_mt..5mm_indent.-0.1161in_mleft.0.1161in_ifm">Kamerstuk 35 669, nr. 35</text:p></text:note-body></text:note> waarin de regering is gevraagd juist geen vermogenstoets op te nemen in de handreiking?</text:p>
      <text:p text:style-name="ifm_p_mt.3.76mm_ifm">Antwoord 2</text:p>
      <text:p text:style-name="ifm_p_ifm">De Tijdelijke Ondersteuning Noodzakelijke Kosten wordt uitgevoerd binnen het juridisch kader van de bijzondere bijstand. Er dient sprake te zijn van bijzondere omstandigheden waardoor noodzakelijke kosten niet meer kunnen worden voldaan uit het aanwezige inkomen en vermogen. Daarbij hoort een beoordeling door de gemeente van de draagkracht van het huishouden. De wijze waarop de gemeente hier invulling aangeeft, behoort tot de decentrale beleidsvrijheid en is niet verbonden aan de criteria die gelden voor de algemene bijstand. In de handreiking van Divosa is, conform deze beleidsruimte, aangegeven hoe naar de draagkracht kan worden gekeken. In een brief aan gemeenten heb ik de wens van de Kamer en het kabinet om hier ruimhartig mee om te gaan overgebracht. Dit is ook in meerdere gesprekken met gemeenten aan de orde gekomen.</text:p>
      <text:p text:style-name="ifm_p_mt.3.76mm_ifm">Vraag 3</text:p>
      <text:p text:style-name="ifm_p_ifm">Deelt u de mening dat hierdoor de uitvoering van de TONK juist strenger is dan de uitvoering van de Tijdelijke overbruggingsregeling zelfstandig ondernemers (TOZO), omdat de TOZO geen vermogenstoets kent? Deelt u de mening dat dit indruist tegen de bedoeling van de TONK, waarbij juist mensen die tussen wal en schip vallen bij andere steunmaatregelen (zoals de TOZO) steun zouden moeten krijgen?</text:p>
      <text:p text:style-name="ifm_p_mt.3.76mm_ifm">Antwoord 3</text:p>
      <text:p text:style-name="ifm_p_ifm">Ik deel de mening dat de doelstelling van TONK is om huishoudens die met een inkomensteruggang te maken hebben, tegemoet te komen in hun noodzakelijke kosten van bestaan. Het gaat dus om huishoudens voor wie de uitkering of het inkomen niet voldoende is om van rond te komen. Zij kunnen daarvoor aanvullende ondersteuning vanuit de TONK ontvangen. Ik heb gemeenten opgeroepen om daar ruimhartig mee om te gaan.</text:p>
      <text:p text:style-name="ifm_p_mt.3.76mm_ifm">Vraag 4</text:p>
      <text:p text:style-name="ifm_p_ifm">Bent u, zoals toegezegd in uw brief van 12 maart 2021, al in gesprek geweest met gemeenten om te bezien hoe de uitvoering van de TONK in de praktijk uitwerkt? Zo nee, kunt u toezeggen deze signalen mee te nemen en bij gemeenten onder de aandacht te brengen dat een vermogenstoets juist niet zou moeten worden toegepast? Bent u bereid de handreiking aan te passen?</text:p>
      <text:p text:style-name="ifm_p_mt.3.76mm_ifm">Antwoord 4</text:p>
      <text:p text:style-name="ifm_p_ifm">Vanuit het ministerie is er wekelijks overleg met een groep gemeenten, VNG en Divosa over de voortgang van de TONK en er is regelmatig bestuurlijk overleg. Ook heb ik gesproken met de wethouders van G40 gemeenten. De door u genoemde signalen zijn daarin meegenomen. Zoals in het antwoord op vraag 2 aangegeven is het niet aan het Rijk om voorwaarden te stellen aan de lokale invulling van de TONK. Ik heb gemeenten opgeroepen daar ruimhartig mee om te gaan. Om meer aandacht te vestigen op een ruimhartige toepassing van TONK is er ook een interview samen met wethouder Groot Wassink in het AD verschenen. Tevens heb ik in een videoboodschap gemeenten bedankt voor hun inzet en nogmaals gevraagd de TONK ruimhartig toe te passen.</text:p>
      <text:p text:style-name="ifm_p_mt.3.76mm_ifm">Vraag 5</text:p>
      <text:p text:style-name="ifm_p_ifm">Kunt u per verzoekpunt aangeven hoe de motie Van Weyenberg is uitgevoerd?</text:p>
      <text:p text:style-name="ifm_p_mt.3.76mm_ifm">Antwoord 5</text:p>
      <text:p text:style-name="ifm_p_ifm">In de motie is een vijftal verzoeken gedaan:</text:p>
      <text:p text:style-name="ifm_p_ifm">verzoekt de regering, uit te spreken dat de TONK inkomensondersteuning is voor werkenden en ondernemers die buiten de boot vallen en nergens in aanmerking komen voor steun vanwege bijvoorbeeld de partnertoets, en die door de coronacrisis in de knel komen;</text:p>
      <text:p text:style-name="ifm_p_ifm">De TONK is inderdaad bedoeld als een tegemoetkoming in noodzakelijke kosten voor huishoudens die door de coronacrisis in de knel komen met de betaling van noodzakelijke kosten.</text:p>
      <text:p text:style-name="ifm_p_ifm">verzoekt de regering, tevens de TONK breed onder de aandacht te brengen bij ondernemers die mogelijk een beroep kunnen doen op de regeling;</text:p>
      <text:p text:style-name="ifm_p_ifm">Zowel vanuit het Rijk als vanuit gemeenten wordt er over de TONK gecommuniceerd. Vanuit het Rijk vindt onder meer overleg plaats met de sociale partners en organisaties van zelfstandigen. De komende tijd wordt de communicatie nog verder gericht op de verschillende doelgroepen waarvoor TONK bedoeld is.</text:p>
      <text:p text:style-name="ifm_p_ifm">verzoekt de regering, vervolgens in de handreiking aan gemeenten geen vermogenstoets op te nemen;</text:p>
      <text:p text:style-name="ifm_p_ifm">In de antwoorden op vraag 2 en 4 is aangegeven hoe binnen de juridische kaders die gelden voor TONK omgegaan kan worden met vermogen en op welke wijze ik met gemeenten gesproken heb over een ruimhartige invulling van de TONK.</text:p>
      <text:p text:style-name="ifm_p_ifm">verzoekt de regering, voorts de uitvoering van de TONK nauwgezet te monitoren, en de Kamer hierover regelmatig te informeren;</text:p>
      <text:p text:style-name="ifm_p_ifm">Er vindt wekelijks ambtelijk overleg plaats met gemeenten, VNG en Divosa over de voortgang. Ook in bestuurlijke overleggen is hier nadrukkelijk aandacht voor. Tevens is met G40 wethouders gesproken. In Kamerbrieven over het steunpakket zal aandacht worden besteed aan de uitvoering van TONK.</text:p>
      <text:p text:style-name="ifm_p_ifm">verzoekt de regering, verder om, wanneer bij de uitvoering blijkt dat er toch nog mensen tussen wal en schip vallen, hiervoor met gemeenten een oplossing te zoeken,</text:p>
      <text:p text:style-name="ifm_p_ifm">Er vindt wekelijks ambtelijk overleg plaats met gemeenten, VNG en Divosa over de voortgang. Ook in bestuurlijke overleggen is hier aandacht voor. Zowel vanuit gemeenten als vanuit het Rijk is er aandacht voor de vraag of de TONK de beoogde doelgroep ook daadwerkelijk bereikt.</text:p>
      <text:p text:style-name="ifm_p_mt.3.76mm_ifm">Vraag 6</text:p>
      <text:p text:style-name="ifm_p_ifm">Klopt het dat er bij de toepassing van de TONK een partnertoets wordt gehanteerd? Kunt u toelichten wat de achtergrond hiervan is? Klopt het dat het juist niet strookt met het doel van de TONK om een partnertoets op te nemen?</text:p>
      <text:p text:style-name="ifm_p_mt.3.76mm_ifm">Antwoord 6</text:p>
      <text:p text:style-name="ifm_p_ifm">Zoals in het antwoord op vraag 2 is aangegeven wordt de TONK uitgevoerd binnen het juridisch kader van de bijzondere bijstand. Er dient sprake te zijn van bijzondere omstandigheden waardoor noodzakelijke kosten niet meer kunnen worden voldaan uit het aanwezige inkomen en vermogen. Daarbij hoort een beoordeling door de gemeente van de draagkracht van het huishouden. De wijze waarop de gemeente hier invulling aan kan geven, behoort tot de decentrale beleidsvrijheid. In de handreiking van Divosa is, conform deze beleidsruimte, aangegeven hoe naar de draagkracht kan worden gekeken. In een brief aan gemeenten heb ik de wens van de Kamer en het kabinet om hier ruimhartig mee om te gaan overgebracht. Dit is ook in meerdere gesprekken met gemeenten aan de orde gekomen.</text:p>
      <text:p text:style-name="ifm_p_mt.3.76mm_ifm">Vraag 7</text:p>
      <text:p text:style-name="ifm_p_ifm">Herkent u het beeld dat er minder mensen zijn die een beroep doen op de TONK? Kunt u een inschatting geven van de redenen waarom hier minder beroep op wordt gedaan? Kunt u daarbij toelichten of dit komt doordat 1) men niet bekend is met het bestaan van de regeling, 2) men verwacht dat de regeling toch te streng is, men het niet nodig heeft of een andere (combinatie van) reden(en)? Kunt u toelichten wat u gaat doen om ervoor te zorgen dat geen sprake meer is van genoemde redenen onder 1) of 2)?</text:p>
      <text:p text:style-name="ifm_p_mt.3.76mm_ifm">Antwoord 7</text:p>
      <text:p text:style-name="ifm_p_ifm">Dat beeld herken ik. De eerste signalen zijn inderdaad dat er tot dusver minder mensen een beroep doen op de TONK dan verwacht. Dit is, ongeacht de lokale uitwerking van de TONK, bij alle gemeenten in meer of mindere mate het geval. Op ambtelijk niveau zijn er gesprekken gevoerd met gemeenten, sociale partners, UWV, de Landelijke Cliëntenraad, de Kamer van Koophandel en organisaties die zelfstandigen vertegenwoordigen om inzicht te krijgen in de achterliggende oorzaken.</text:p>
      <text:p text:style-name="ifm_p_ifm">De oorzaken zijn divers en kunnen zowel betrekking hebben op de bekendheid van de regeling als onzekerheden over de regeling zelf. Hierover heb ik met VNG, Divosa en een aantal G40 bestuurders gesproken. Aan een betere bekendheid van de TONK voor alle doelgroepen zal door het Rijk en gemeenten worden gewerkt.</text:p>
      <text:p text:style-name="ifm_p_ifm">Gemeenten kijken zelf ook hoe zij hun inwoners het beste kunnen ondersteunen en of de lokale TONK uitwerking nog aanpassing behoeft.</text:p>
      <text:p text:style-name="ifm_p_mt.3.76mm_ifm">Vraag 8</text:p>
      <text:p text:style-name="ifm_p_ifm">Deelt u de mening dat gemeenten ruimhartig moeten omspringen met de aanvragen, omdat de TONK zo is bedoeld? Bent u bereid zich hiervoor hard te maken?</text:p>
      <text:p text:style-name="ifm_p_mt.3.76mm_ifm">Antwoord 8</text:p>
      <text:p text:style-name="ifm_p_ifm">Ik heb gemeenten verzocht om ruimhartig om te springen met de TONK voor huishoudens die dit nodig hebben. Zoals in het antwoord op vraag 7 aangegeven blijf ik me daar ook voor inzetten.</text:p>
      <text:p text:style-name="ifm_p_mt.3.76mm_ifm">Vraag 9</text:p>
      <text:p text:style-name="ifm_p_ifm">Deelt u de mening dat gemeenten extra ruimte hebben om ruimhartig met verzoeken om te gaan, nu blijkt dat er minder beroep op de TONK wordt gedaan dan gedacht? Mogen ondernemers ook spoedige behandeling verwachten nu de aanvragen minder zijn dan verwacht?</text:p>
      <text:p text:style-name="ifm_p_mt.3.76mm_ifm">Antwoord 9</text:p>
      <text:p text:style-name="ifm_p_ifm">Het is nu nog te vroeg om conclusies te verbinden aan het lager dan verwachte aantal aanvragen. Gemeenten kijken zelf ook hoe zij hun inwoners het beste kunnen ondersteunen en of hun gemeentelijke TONK uitwerking nog aanpassing behoeft. Gemeenten doen hun uiterste best om aanvragen zo snel mogelijk af te handelen.</text:p>
      <text:p text:style-name="ifm_p_mt.3.76mm_ifm">Vraag 10</text:p>
      <text:p text:style-name="ifm_p_ifm">Is het extra geld dat is vrijgemaakt voor gemeenten inmiddels verdeeld onder de gemeenten? Zo nee, ligt het dan in de reden om gemeenten die worden geconfronteerd met veel aanvragen meer gelden toe te kennen dan gemeenten die juist achterblijven wat betreft de hoeveelheid aanvragen?</text:p>
      <text:p text:style-name="ifm_p_mt.3.76mm_ifm">Antwoord 10</text:p>
      <text:p text:style-name="ifm_p_ifm">Voor de TONK is in totaal € 260 miljoen beschikbaar voor het eerste halfjaar van 2021. De eerste tranche van € 65 miljoen blijft beschikbaar volgens de afgesproken verdeelsleutel. In de tweede tranche wordt het resterende budget van € 195 miljoen over gemeenten verdeeld. Met gemeenten is afgesproken dat nog wordt gekeken naar de verdeelsleutel van deze tranche en dat deze indien mogelijk nog wordt aangepast aan de behoe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TONK steun veel minder aangevraagd dan verwacht’</dc:title>
    <meta:user-defined meta:name="OVERHEIDop.ParlID/DC.identifier">ah-tk-20202021-2765</meta:user-defined>
    <meta:user-defined meta:name="OVERHEIDop.vraagnummer">2021Z05538</meta:user-defined>
    <meta:user-defined meta:name="OVERHEIDop.aanhangselNummer">2765</meta:user-defined>
    <meta:user-defined meta:name="OVERHEIDop.ontvanger">W. Koolmees</meta:user-defined>
    <meta:user-defined meta:name="DCTERMS.W3CDTF/OVERHEIDop.datumOntvangst">2021-05-17</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Van Weyenberg over het bericht ‘TONK steun veel minder aangevraagd dan verwacht’</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