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2</text:p>
      <text:p text:style-name="ifm_p_font.roman_mt.3.76mm_ifm">Vragen van het lid <text:span text:style-name="ifm_span_font.bold_ifm">Van Weyenberg</text:span> (D66) aan de Minister van Sociale Zaken en Werkgelegenheid over <text:span text:style-name="ifm_span_font.italic_ifm">het artikel «Hoe je door de TOZO-regeling als ZZP’er in de schulden belandt»</text:span> (ingezonden 26 april 2021).</text:p>
      <text:p text:style-name="ifm_p_font.roman_mt.3.76mm_ifm">Antwoord van Minister <text:span text:style-name="ifm_span_font.bold_ifm">Koolmees</text:span> (Sociale Zaken en Werkgelegenheid) (ontvangen 18 mei 2021).</text:p>
      <text:p text:style-name="ifm_p_mt.3.76mm_ifm">Vraag 1</text:p>
      <text:p text:style-name="ifm_p_ifm">Bent u bekend met het artikel «Hoe je door de TOZO-regeling als ZZP’er in de schulden belandt»?<text:note text:id="ID-2021Z06991-d37e56" text:note-class="footnote"><text:note-citation text:label="1 ">1</text:note-citation><text:note-body><text:p text:style-name="ifm_p_font.normal_size.6.93pt_mt..5mm_indent.-0.1161in_mleft.0.1161in_ifm">https://www.nrc.nl/nieuws/2021/04/21/hoe-je-door-de-tozo-regeling-als-zzper-in-de-schulden-belandt-a4040802</text:p></text:note-body></text:note></text:p>
      <text:p text:style-name="ifm_p_mt.3.76mm_ifm">Antwoord 1</text:p>
      <text:p text:style-name="ifm_p_ifm">Ja.</text:p>
      <text:p text:style-name="ifm_p_mt.3.76mm_ifm">Vraag 2, 3 en 4</text:p>
      <text:p text:style-name="ifm_p_ifm">Deelt u de mening dat het voor ondernemers onbegrijpelijk is dat ze steun zouden moeten terugbetalen wanneer ze wel aan de voorwaarden voldeden bij aanvraag?</text:p>
      <text:p text:style-name="ifm_p_ifm">Deelt u de mening dat het onwenselijk is dat ondernemers juist verder in de schulden raken als gevolg van het moeten terugbetalen van deTijdelijke Overbruggingsregeling Zelfstandig Ondernemers (TOZO), die in eerste instantie door gemeenten is toegekend en waarvan het leek dat zij aan de voorwaarden voldeden?</text:p>
      <text:p text:style-name="ifm_p_ifm">Bent u bereid om gemeenten te vragen hier coulant mee om te gaan en waar nodig het benodigde maatwerk te leveren?</text:p>
      <text:p text:style-name="ifm_p_mt.3.76mm_ifm">Antwoord 2, 3 en 4</text:p>
      <text:p text:style-name="ifm_p_ifm">Zelfstandig ondernemers die voldoen aan de geldende voorwaarden om in aanmerking te komen voor de Tozo, hebben recht op een Tozo-uitkering. Vanaf maart 2020 is in samenwerking met VNG en Divosa in zeer korte tijd de Tozo tot stand gekomen. Dit alles om ervoor te zorgen dat ondernemers snel en accuraat geholpen konden worden. Om die reden is de Tozo ook gebaseerd op de Participatiewet. Omdat gemeenten bekend zijn met die regeling, konden zij de uitvoering snel ter hand nemen. Vanaf het begin hebben Rijk en gemeente zo snel mogelijk gecommuniceerd over de specifieke voorwaarden van de Tozo.</text:p>
      <text:p text:style-name="ifm_p_ifm">Ondanks de intensieve communicatie en het feit dat het wettelijke kader van de Participatiewet een bekend gegeven voor gemeenten is, is in een paar specifieke situaties onduidelijkheid ontstaan over de vereisten van de Tozo. In die situaties gaat het onder andere om de kinderalimentatie en de aanspraak op studiefinanciering. In beide gevallen is er reeds actie ondernomen om gemeenten en accountants hiermee coulant om te laten gaan, met als doel om terugbetalingsproblemen bij ondernemers te voorkomen.</text:p>
      <text:p text:style-name="ifm_p_ifm">Wat betreft de kinderalimentatie is gebleken dat hierover door SZW tijdens de Tozo 1 periode niet consistent en begin mei enige dagen foutief is gecommuniceerd. Mogelijk hebben gemeenten daarom ook niet helder gecommuniceerd naar ondernemers dat kinderalimentatie meegerekend moest worden als onderdeel van het netto-inkomen. In het «Gemeentenieuws van SZW (2020-07)» zijn gemeenten opgeroepen om in deze gevallen ruimhartig maatwerk toe te passen en gebruik te maken van de mogelijkheden die de Participatiewet biedt.</text:p>
      <text:p text:style-name="ifm_p_ifm">Op grond van de Participatiewet dienen gemeenten bij jongeren tot 27 jaar die niet studeren te beoordelen of zij niet toch mogelijkheden hebben om te gaan studeren en aanspraak te maken op studiefinanciering. Als dit het geval is, bestaat er geen recht op bijstand op grond van de Participatiewet. Omdat de Tozo op de Participatiewet is gebaseerd zou dit ook moeten gelden voor jonge ondernemers die aanspraak willen maken op een uitkering op grond van de Tozo. Er is echter gebleken dat veruit de meeste gemeenten ondernemers tot 27 jaar hierop niet beoordeeld hebben, waardoor zij gewoon recht op Tozo toegekend gekregen hadden. Om hier geen misverstand over te laten ontstaan heeft de toenmalige Staatssecretaris op 24 november 2020 een brief aan uw Kamer gestuurd<text:note text:id="ID-2762-d37e119" text:note-class="footnote"><text:note-citation text:label="2 ">2</text:note-citation><text:note-body><text:p text:style-name="ifm_p_font.normal_size.6.93pt_mt..5mm_indent.-0.1161in_mleft.0.1161in_ifm">Kamerstuk 35 420, nr. 191.</text:p></text:note-body></text:note>. Daarin valt te lezen dat de uitsluitingsgrond ten aanzien van jongeren tot 27 jaar die zouden kunnen studeren, en daardoor aanspraak zouden kunnen maken op studiefinanciering, buiten toepassing wordt verklaard voor de Tozo.</text:p>
      <text:p text:style-name="ifm_p_mt.3.76mm_ifm">Vraag 5</text:p>
      <text:p text:style-name="ifm_p_ifm">Deelt u de mening dat voor de ondernemers die niet in aanmerking komen voor de TOZO en deze moeten terugbetalen, de Tijdelijke Ondersteuning Noodzakelijke Kosten (TONK) toegankelijk zou moeten zijn?</text:p>
      <text:p text:style-name="ifm_p_mt.3.76mm_ifm">Antwoord 5</text:p>
      <text:p text:style-name="ifm_p_ifm">De TONK heeft betrekking op een tegemoetkoming voor noodzakelijke (woon)kosten voor levensonderhoud die door onvoorziene omstandigheden niet meer door het huishouden gedragen kunnen worden. Gemeenten hebben decentrale beleidsvrijheid in de uitvoering van de TONK. Ook ondernemers die niet in aanmerking komen voor Tozo of deze terug moeten betalen en daardoor de noodzakelijke (woon)kosten niet meer kunnen betalen, kunnen als zij voldoen aan de lokale voorwaarden een beroep doen op TONK.</text:p>
      <text:p text:style-name="ifm_p_mt.3.76mm_ifm">Vraag 6 en 7</text:p>
      <text:p text:style-name="ifm_p_ifm">Klopt het dat de terugbetaaltermijn voor ondernemers die TOZO moeten terugbetalen maximaal 3 jaar is? Deelt u de mening dat dit een krappe betaaltermijn is voor mensen die hun laatste reserves moeten aanwenden om door de coronacrisis heen te komen?</text:p>
      <text:p text:style-name="ifm_p_ifm">Bent u bereid om de terugbetaaltermijn te verruimen en ervoor te zorgen dat hier geen rente over betaald hoeft te worden?</text:p>
      <text:p text:style-name="ifm_p_mt.3.76mm_ifm">Antwoord 6 en 7</text:p>
      <text:p text:style-name="ifm_p_ifm">De maximale looptijd van Tozo-leningen bedrijfskapitaal (de periode vanaf het moment van verstrekking tot het moment waarop deze moet zijn terugbetaald) bedraagt 42 maanden. De lening wordt verstrekt tegen een rentepercentage van 2%. Op dit moment beraadt het kabinet zich over de schuldenpositie van bedrijven als gevolg van de coronacrisis, waaronder ook de voorwaarden van de Tozo-lening. Uw Kamer zal hierover spoedig geïnform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artikel 'Hoe je door de TOZO-regeling als ZZP’er in de schulden belandt'</dc:title>
    <meta:user-defined meta:name="OVERHEIDop.ParlID/DC.identifier">ah-tk-20202021-2762</meta:user-defined>
    <meta:user-defined meta:name="OVERHEIDop.vraagnummer">2021Z06991</meta:user-defined>
    <meta:user-defined meta:name="OVERHEIDop.aanhangselNummer">2762</meta:user-defined>
    <meta:user-defined meta:name="OVERHEIDop.ontvanger">W. Koolmees</meta:user-defined>
    <meta:user-defined meta:name="DCTERMS.W3CDTF/OVERHEIDop.datumOntvangst">2021-05-18</meta:user-defined>
    <meta:user-defined meta:name="OVERHEIDop.AanhangselTypen/DC.type">Antwoord</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8</meta:user-defined>
    <meta:user-defined meta:name="DC.title">Antwoord op vragen van het lid Van Weyenberg over het artikel 'Hoe je door de TOZO-regeling als ZZP’er in de schulden belandt'</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OVERHEIDop.versieInformatie"/>
  </office:meta>
</office:document-meta>
</file>