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het lid <text:span text:style-name="ifm_span_font.bold_ifm">Vestering</text:span> (PvdD) aan de Minister van Landbouw, Natuur en Voedselkwaliteit over <text:span text:style-name="ifm_span_font.italic_ifm">het onrechtmatig doden van konikpaarden en heckrunderen in de Oostvaardersplassen</text:span> (ingezonden 23 april 2021).</text:p>
      <text:p text:style-name="ifm_p_font.roman_mt.3.76mm_ifm">Antwoord van Minister <text:span text:style-name="ifm_span_font.bold_ifm">Schouten</text:span> (Landbouw, Natuur en Voedselkwaliteit) (ontvangen 12 mei 2021).</text:p>
      <text:p text:style-name="ifm_p_mt.3.76mm_ifm">Vraag 1</text:p>
      <text:p text:style-name="ifm_p_ifm">Kent u het bericht «Grote grazers Oostvaardersplassen zonder vergunning doodgeschoten»?<text:note text:id="ID-2021Z06906-d37e56" text:note-class="footnote"><text:note-citation text:label="1 ">1</text:note-citation><text:note-body><text:p text:style-name="ifm_p_font.normal_size.6.93pt_mt..5mm_indent.-0.1161in_mleft.0.1161in_ifm">Het Parool, 23 april 2021, «Grote grazers Oostvaardersplassen zonder vergunning doodgeschoten» (https://www.parool.nl/nederland/grote-grazers-oostvaardersplassen-zonder-vergunning-doodgeschoten~b1c24d67/)</text:p></text:note-body></text:note></text:p>
      <text:p text:style-name="ifm_p_mt.3.76mm_ifm">Antwoord 1</text:p>
      <text:p text:style-name="ifm_p_ifm">Ja, ik ken dit bericht.</text:p>
      <text:p text:style-name="ifm_p_mt.3.76mm_ifm">Vraag 2</text:p>
      <text:p text:style-name="ifm_p_ifm">Bent u ervan op de hoogte dat de provincie Flevoland in de afgelopen jaren herhaaldelijk in de fout ging waardoor honderden dieren onrechtmatig zijn gedood? Zo nee, waarom niet? Zo ja, kunt u een overzicht delen met de Kamer?</text:p>
      <text:p text:style-name="ifm_p_mt.3.76mm_ifm">Antwoord 2</text:p>
      <text:p text:style-name="ifm_p_ifm">Er zijn in de afgelopen jaren meerdere procedures geweest inzake het beheer van de edelherten in de Oostvaardersplassen. In alle gevallen waar het ging om het doden van dieren, is het afschot gelijk stil gelegd als dit door het bevoegd gezag of de rechter is gevraagd. In september 2020 is door de Afdeling bestuursrechtspraak van de Raad van State geoordeeld dat gedeputeerde staten van de Provincie Flevoland voldoende onderbouwd hebben dat het afschieten van edelherten noodzakelijk is voor de bescherming van de flora en fauna in het gebied en dat het afschot daarmee rechtmatig is<text:note text:id="ID-2756-d37e91" text:note-class="footnote"><text:note-citation text:label="2 ">2</text:note-citation><text:note-body><text:p text:style-name="ifm_p_font.normal_size.6.93pt_mt..5mm_indent.-0.1161in_mleft.0.1161in_ifm">ABRvS 16 september 2020, zaaknr. 201909163/1/A3</text:p></text:note-body></text:note>. Recent is deze uitspraak bevestigd door de rechtbank Midden-Nederland wat betreft de ontheffing en vergunning voor het afschot van edelherten in het kader van het Faunabeheerplan Flevoland 2019–2023<text:note text:id="ID-2756-d37e99" text:note-class="footnote"><text:note-citation text:label="3 ">3</text:note-citation><text:note-body><text:p text:style-name="ifm_p_font.normal_size.6.93pt_mt..5mm_indent.-0.1161in_mleft.0.1161in_ifm">Rechtbank Midden-Nederland, 26 april 2021, zaaknr. UTR 20/2494, ECLI:NL:RBMNE:2021:1691.</text:p></text:note-body></text:note>. Tegen deze achtergrond zie ik geen aanwijzingen dat het beheer van edelherten in de Oostvaardersplassen onrechtmatig zou zijn.</text:p>
      <text:p text:style-name="ifm_p_ifm">In het bericht waar naar verwezen wordt gaat het om het afschot van konikpaarden en heckrunderen. De konikpaarden en de heckrunderen in de Oostvaardersplassen zijn juridisch gezien verwilderde dieren die niet vallen onder de beschermingsregimes voor soorten op grond van de Wet natuurbescherming. Het beheer van de grote grazers in de Oostvaardersplassen komt voort uit het beleidskader beheer Oostvaardersplassen van de provincie Flevoland en is tevens opgenomen in het Faunabeheerplan Flevoland 2019–2023. Het verminderen van het aantal heckrunderen en paarden past daarbinnen. Omdat heckrunderen en konikpaarden geen beschermde diersoorten zijn in de zin van de Wet natuurbescherming, is er op grond van de Wet natuurbescherming geen aparte toestemming (ontheffing of opdracht) nodig voor het doden van deze dieren.</text:p>
      <text:p text:style-name="ifm_p_ifm">De heckrunderen en konikpaarden zijn niet onrechtmatig gedood. Naar aanleiding van een handhavingsverzoek is wel gebleken dat er geen toestemming was verleend voor het gebruik van het geweer met (geluid)demper.</text:p>
      <text:p text:style-name="ifm_p_mt.3.76mm_ifm">Vraag 3</text:p>
      <text:p text:style-name="ifm_p_ifm">Bent u ervan op de hoogte dat er meerdere rechters in de afgelopen jaren ontheffingen/vergunningen voor het afschot of de verjaging van dieren in de provincie Flevoland hebben vernietigd?</text:p>
      <text:p text:style-name="ifm_p_mt.3.76mm_ifm">Antwoord 3</text:p>
      <text:p text:style-name="ifm_p_ifm">Op grond van de Wet natuurbescherming zijn gedeputeerde staten van de provincies bevoegd gezag voor het verlenen van ontheffingen voor het beheer van soorten. Ik vertrouw erop dat de provincies hierin zorgvuldig handelen. Het is niet mijn rol om alle procedures waarbij provincies betrokken zijn te volgen. Gedeputeerde staten leggen primair verantwoording af aan provinciale staten van de betrokken provincie.</text:p>
      <text:p text:style-name="ifm_p_mt.3.76mm_ifm">Vraag 4</text:p>
      <text:p text:style-name="ifm_p_ifm">Bent u ervan op de hoogte dat de provincie Flevoland meerdere keren de ontheffing/vergunning voor het doden dan wel verjagen van dieren heeft moeten intrekken na bezwaarprocedures bij de commissie bezwaar en beroep?</text:p>
      <text:p text:style-name="ifm_p_mt.3.76mm_ifm">Antwoord 4</text:p>
      <text:p text:style-name="ifm_p_ifm">Zie mijn antwoord op vraag 3.</text:p>
      <text:p text:style-name="ifm_p_mt.3.76mm_ifm">Vraag 5</text:p>
      <text:p text:style-name="ifm_p_ifm">Bent u ervan op de hoogte dat de provincie Flevoland meermaals vergunningen/ontheffingen heeft verstrekt voor het doden en/of verjagen van dieren waarbij er direct is overgegaan op uitvoering, zonder te wachten op een bezwaarperiode, waardoor na een bezwaarperiode is gebleken dat er al dieren gedood zijn die nooit gedood hadden mogen worden? Zo ja, hoe beoordeelt u deze gang van zaken?</text:p>
      <text:p text:style-name="ifm_p_mt.3.76mm_ifm">Antwoord 5</text:p>
      <text:p text:style-name="ifm_p_ifm">Zoals ik in het antwoord op vraag 3 heb aangegeven is het niet mijn rol om alle procedures in de provincies te volgen. Ik ga er van uit dat de provincies zorgvuldig werken. Ik constateer dat in alle gevallen die de Oostvaardersplassen betreffen het populatiebeheer van de grote grazers stil is gelegd op het moment dat daarom werd verzocht door de Omgevingsdienst t.a.v. een handhavingsverzoek of de rechtbank t.a.v. een voorlopige voorziening.</text:p>
      <text:p text:style-name="ifm_p_mt.3.76mm_ifm">Vraag 6</text:p>
      <text:p text:style-name="ifm_p_ifm">Bent u van mening dat het doden van dieren een zeer zwaar middel is en dat van de overheid verwacht mag worden dat er uiterst zorgvuldig wordt omgesprongen met de verstrekking van de vergunningen of ontheffingen om dieren te doden dan wel te verjagen? Zo nee, waarom niet?</text:p>
      <text:p text:style-name="ifm_p_mt.3.76mm_ifm">Antwoord 6</text:p>
      <text:p text:style-name="ifm_p_ifm">Bij het geven van een vrijstelling dan wel het verstrekken van een ontheffing of opdracht om dieren te doden door het bevoegd gezag dient altijd zorgvuldig te worden gehandeld.</text:p>
      <text:p text:style-name="ifm_p_mt.3.76mm_ifm">Vraag 7</text:p>
      <text:p text:style-name="ifm_p_ifm">Bent u van mening dat voorkomen moet worden dat dieren het slachtoffer worden van onzorgvuldig handelen door provinciale overheden? Zo ja, hoe beoordeelt u de situatie in de provincie Flevoland?</text:p>
      <text:p text:style-name="ifm_p_mt.3.76mm_ifm">Antwoord 7</text:p>
      <text:p text:style-name="ifm_p_ifm">Ik ben me ervan bewust dat de meningen over het beheer van grote grazers in de Oostvaardersplassen sterk uiteenlopen. Ik ben van mening dat de provincie Flevoland hierin zorgvuldig handelt. Het terugbrengen van het aantal grote grazers in de Oostvaardersplassen komt voort uit het beleidskader beheer Oostvaardersplassen. Dit beleidskader is tot stand gekomen op basis van het advies van de externe adviescommissie Van Geel. De maatregelen zijn nodig om de natuurwaarden van het Natura 2000-gebied te herstellen en de biodiversiteit te vergroten.</text:p>
      <text:p text:style-name="ifm_p_mt.3.76mm_ifm">Vraag 8</text:p>
      <text:p text:style-name="ifm_p_ifm">Hoe, wanneer en hoe vaak controleert u provincies op de rechtmatigheid van opdrachten, ontheffingen en vergunningen die zijn afgegeven met betrekking tot natuur- en faunabeleid?</text:p>
      <text:p text:style-name="ifm_p_mt.3.76mm_ifm">Antwoord 8</text:p>
      <text:p text:style-name="ifm_p_ifm">Op grond van de Wet natuurbescherming zijn gedeputeerde staten van de provincies over het algemeen bevoegd gezag voor het verlenen van ontheffingen. Bij het beoordelen en verlenen van ontheffingen toetst gedeputeerde staten of voldaan is aan de eisen op grond van de Wet natuurbescherming. Het gaat hier om wettelijke taken voor de uitoefening waarvan gedeputeerde staten een eigen verantwoordelijkheid dragen en waarover zij primair verantwoording afleggen aan provinciale staten. Tegen de beslissingen van gedeputeerde staten staat beroep open bij de bestuursrechter. Het Rijk heeft niet de rol stelselmatig individuele provinciale besluiten te controleren.</text:p>
      <text:p text:style-name="ifm_p_mt.3.76mm_ifm">Vraag 9</text:p>
      <text:p text:style-name="ifm_p_ifm">Heeft u de provincie Flevoland gecontroleerd met betrekking tot deze specifieke casus? Zo nee, waarom niet? Zo ja, wat was uw conclusie?</text:p>
      <text:p text:style-name="ifm_p_mt.3.76mm_ifm">Antwoord 9</text:p>
      <text:p text:style-name="ifm_p_ifm">Gedeputeerde staten van Flevoland zijn al vele jaren het bevoegd gezag voor het verlenen van ontheffingen en opdrachten tot populatiebeheer in de Oostvaardersplassen. Bij het beoordelen en verlenen van ontheffingen en opdrachten toetst gedeputeerde staten of voldaan is aan de eisen op grond van de Wet natuurbescherming. Er is geen aanleiding ook hier anders mee om te gaan dan bij andere provincies. Ik heb er vertrouwen in dat de provincie Flevoland zorgvuldig te werk gaat en dat de basis voor het afschot op een goede manier geregeld wordt.</text:p>
      <text:p text:style-name="ifm_p_mt.3.76mm_ifm">Vraag 10</text:p>
      <text:p text:style-name="ifm_p_ifm">Op welke juridische basis was besloten dat het rechtmatig was om gezonde konikpaarden en heckrunderen in de Oostvaardersplassen te doden? Op welke juridische basis was dit niet correct?</text:p>
      <text:p text:style-name="ifm_p_mt.3.76mm_ifm">Antwoord 10</text:p>
      <text:p text:style-name="ifm_p_ifm">Het verminderen van het aantal heckrunderen en konikpaarden komt voort uit het beleidskader beheer Oostvaardersplassen. Omdat heckrunderen en konikpaarden geen beschermde diersoorten zijn in de zin van de Wet natuurbescherming, is er op grond van de Wet natuurbescherming geen toestemming (ontheffing of opdracht) nodig voor het doden van deze dieren. De dieren zijn dus niet onrechtmatig gedood.</text:p>
      <text:p text:style-name="ifm_p_ifm">Een handhavingsverzoek bracht aan het licht dat er geen toestemming was verleend voor het gebruik van het geweer met (geluid)demper. Omdat toestemming voor het gebruik van het geweer met (geluid)demper alleen gekoppeld kan worden aan een ontheffing of een opdracht en de Wet natuurbescherming geen mogelijkheden biedt voor het verstrekken van een ontheffing voor een niet-beschermde diersoort, kan toestemming voor het gebruik van het geweer met (geluid)demper alleen in combinatie met een opdracht van gedeputeerde staten (GS) aan Staatsbosbeheer voor het beheer van de populaties van de konikpaarden en heckrunderen.</text:p>
      <text:p text:style-name="ifm_p_ifm">Voor de edelherten is een ontheffing van kracht die nodig is omdat het edelhert een beschermde diersoort is die niet zonder ontheffing of opdracht mag worden gedood. In deze ontheffing is ook toestemming gegeven voor het gebruik van het geweer met demper.</text:p>
      <text:p text:style-name="ifm_p_ifm">Om heckrunderen en/of konikpaarden te mogen afschieten met een geweer met (geluid)demper in het geval van een kreupel of ziek dier en om heckrunderen te mogen afschieten in het kader van het beheer van de populatie in het gebied, moet Staatsbosbeheer toestemming hebben voor het gebruik van deze middelen op grond van de Wet natuurbescherming op basis van een opdracht van gedeputeerde staten aan Staatsbosbeheer voor het beheer van de populaties van deze dieren. Deze opdracht is inmiddels verstrekt.</text:p>
      <text:p text:style-name="ifm_p_mt.3.76mm_ifm">Vraag 11</text:p>
      <text:p text:style-name="ifm_p_ifm">Wat zijn de juridische gevolgen voor de provincie Flevoland en voor Staatsbosbeheer?</text:p>
      <text:p text:style-name="ifm_p_mt.3.76mm_ifm">Antwoord 11</text:p>
      <text:p text:style-name="ifm_p_ifm">Een bij de Omgevingsdienst Flevoland, Gooi en Vechtstreek (OFGV) ingediend handhavingsverzoek is door de OFGV afgewezen omdat Staatsbosbeheer heeft toegezegd geen gezonde heckrunderen te zullen afschieten totdat daarvoor een opdracht is verleend door de provincie en omdat er een concreet zicht op legalisatie was. De Provincie heeft inmiddels een opdracht op grond van de Wet natuurbescherming aan Staatsbosbeheer gegeven, waarmee toestemming wordt gegeven om de heckrunderen en konikpaarden te doden met gebruikmaking van het geweer met geluiddemper. De situatie is daarmee gelegaliseerd.</text:p>
      <text:p text:style-name="ifm_p_mt.3.76mm_ifm">Vraag 12</text:p>
      <text:p text:style-name="ifm_p_ifm">Welke consequenties verbindt u aan het stelselmatig onrechtmatig doden van dieren in de provincie Flevoland?</text:p>
      <text:p text:style-name="ifm_p_mt.3.76mm_ifm">Antwoord 12</text:p>
      <text:p text:style-name="ifm_p_ifm">Zoals toegelicht in mijn antwoord op vragen 2 en 10 is er geen sprake van het onrechtmatig doden van dieren.</text:p>
      <text:p text:style-name="ifm_p_mt.3.76mm_ifm">Vraag 13</text:p>
      <text:p text:style-name="ifm_p_ifm">Welke gevolgen heeft dit voor de overeenkomst tussen het rijk en het college van gedeputeerde staten van Flevoland?</text:p>
      <text:p text:style-name="ifm_p_mt.3.76mm_ifm">Antwoord 13</text:p>
      <text:p text:style-name="ifm_p_ifm">De overeenkomst tussen het Rijk en het college van gedeputeerde staten heeft geen betrekking op de bevoegdheden tot het verlenen van ontheffingen, opdrachten of toestemmingen om van het geweer gebruik te maken.</text:p>
      <text:p text:style-name="ifm_p_mt.3.76mm_ifm">Vraag 14</text:p>
      <text:p text:style-name="ifm_p_ifm">Wilt u deze vragen één voor één en binnen de gestelde termijn beantwoorden?</text:p>
      <text:p text:style-name="ifm_p_mt.3.76mm_ifm">Antwoord 14</text:p>
      <text:p text:style-name="ifm_p_ifm">Dat heb ik hierbij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het onrechtmatig doden van konikpaarden en heckrunderen in de Oostvaardersplassen</dc:title>
    <meta:user-defined meta:name="OVERHEIDop.ParlID/DC.identifier">ah-tk-20202021-2756</meta:user-defined>
    <meta:user-defined meta:name="OVERHEIDop.vraagnummer">2021Z06906</meta:user-defined>
    <meta:user-defined meta:name="OVERHEIDop.aanhangselNummer">2756</meta:user-defined>
    <meta:user-defined meta:name="OVERHEIDop.ontvanger">C.J. Schouten</meta:user-defined>
    <meta:user-defined meta:name="DCTERMS.W3CDTF/OVERHEIDop.datumOntvangst">2021-05-12</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estering over het onrechtmatig doden van konikpaarden en heckrunderen in de Oostvaardersplass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