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het lid <text:span text:style-name="ifm_span_font.bold_ifm">Michon-Derkzen</text:span> (VVD) aan de Minister voor Basis- en Voorgezet Onderwijs en Media over <text:span text:style-name="ifm_span_font.italic_ifm">het bericht «Bestuurscrisis kostte Avicenna College bijna kwart miljoen euro»</text:span> (ingezonden 22 april 2021).</text:p>
      <text:p text:style-name="ifm_p_font.roman_mt.3.76mm_ifm">Antwoord van Minister <text:span text:style-name="ifm_span_font.bold_ifm">Slob</text:span> (Basis- en Voortgezet Onderwijs en Media) (ontvangen 12 mei 2021).</text:p>
      <text:p text:style-name="ifm_p_mt.3.76mm_ifm">Vraag 1</text:p>
      <text:p text:style-name="ifm_p_ifm">Bent u bekend met het rapport van de Inspectie van het Onderwijs over het Avicenna College<text:note text:id="ID-2021Z06769-d37e56" text:note-class="footnote"><text:note-citation text:label="1 ">1</text:note-citation><text:note-body><text:p text:style-name="ifm_p_font.normal_size.6.93pt_mt..5mm_indent.-0.1161in_mleft.0.1161in_ifm">Inspectie van het Onderwijs, 18 maart 2021, Rapport specifiek onderzoek Rekenschap, https://toezichtresultaten.onderwijsinspectie.nl/detail?pseudocode=42696&amp;id=1768147.</text:p></text:note-body></text:note> en het bericht «Bestuurscrisis kostte Avicenna College bijna kwart miljoen euro»?<text:note text:id="ID-2021Z06769-d37e65" text:note-class="footnote"><text:note-citation text:label="2 ">2</text:note-citation><text:note-body><text:p text:style-name="ifm_p_font.normal_size.6.93pt_mt..5mm_indent.-0.1161in_mleft.0.1161in_ifm">NRC, 20 april 2021, Bestuurscrisis kostte Avicenna College bijna kwart miljoen euro (https://www.nrc.nl/nieuws/2021/04/20/bestuurscrisis-kostte-avicenna-college-bijna-kwart-miljoen-euro-a4040597?utm_source=push&amp;utm_medium=topic&amp;utm_term=20210420).</text:p></text:note-body></text:note></text:p>
      <text:p text:style-name="ifm_p_mt.3.76mm_ifm">Antwoord 1</text:p>
      <text:p text:style-name="ifm_p_ifm">Ja.</text:p>
      <text:p text:style-name="ifm_p_mt.3.76mm_ifm">Vraag 2</text:p>
      <text:p text:style-name="ifm_p_ifm">Hoe is het mogelijk dat het Avicenna College in augustus en september 2020 bijna een kwart miljoen euro heeft uitgegeven aan extra beloningen voor het vaste personeel en aan de tijdelijke inhuur van interim-personeel, zonder dat deze uitgaven iets bijdragen aan een oplossing van conflicten op de school of onderwijs voor leerlingen?</text:p>
      <text:p text:style-name="ifm_p_mt.3.76mm_ifm">Antwoord 2</text:p>
      <text:p text:style-name="ifm_p_ifm">In 2020 maakte SIVOR, het bevoegd gezag van het Avicenna College, een roerige periode door. De inspectie van het onderwijs (verder: de inspectie) heeft over deze periode recent een rapport uitgebracht op basis van een bestuurlijk financieel onderzoek (zie bijlage)<text:note text:id="ID-2755-d37e100" text:note-class="footnote"><text:note-citation text:label="3 ">3</text:note-citation><text:note-body><text:p text:style-name="ifm_p_font.normal_size.6.93pt_mt..5mm_indent.-0.1161in_mleft.0.1161in_ifm">Raadpleegbaar via www.tweedekamer.nl</text:p></text:note-body></text:note>. Het rapport schetst een beeld van een bestuurlijke crisis ten tijde waarvan uitgaven zijn gedaan die niet hebben bijgedragen aan een oplossing van de conflicten op de instelling, en ook niet of nauwelijks aan het onderwijs voor de leerlingen.</text:p>
      <text:p text:style-name="ifm_p_ifm">Er zijn extra toelages voor het vaste personeel uitbetaald op basis van eerdere toekenningen voor augustus door de voormalig bestuurder. Bij aanvang van het schooljaar bleek een groot deel van de docenten zich ziek te melden en was een ander deel zonder afmelding afwezig. Op dat moment heeft de interim-directeur getracht om tijdelijke docenten in te huren. In de eerste twee weken na de zomervakantie viel echter een groot deel van de lessen uit. De interim-directeur heeft slechts een zeer korte periode daadwerkelijk diensten voor de instelling verricht, maar vastgehouden aan de opzegtermijn in zijn contract.</text:p>
      <text:p text:style-name="ifm_p_ifm">De inspectie constateert dat achteraf op basis van voortschrijdend inzicht wellicht andere beslissingen genomen zouden zijn. De onderwijsbekostiging kent echter een grote mate van bestedingsvrijheid. Het is aan het bevoegd gezag om te bepalen, binnen de grenzen der wet, waar de bekostiging aan wordt besteed. De inspectie heeft in haar rapport niet geconstateerd dat er sprake was van onrechtmatige uitgaven.</text:p>
      <text:p text:style-name="ifm_p_mt.3.76mm_ifm">Vraag 3</text:p>
      <text:p text:style-name="ifm_p_ifm">Op welke manier gaat u dit onderwijsgeld terughalen, aangezien het niet doelmatig besteed is aan de kwaliteitsverbetering van het onderwijs?</text:p>
      <text:p text:style-name="ifm_p_mt.3.76mm_ifm">Antwoord 3</text:p>
      <text:p text:style-name="ifm_p_ifm">De Wet op het voortgezet onderwijs (WVO) bood in 2020 – nog – geen basis om eventuele evident ondoelmatige uitgaven terug te vorderen. Wel is aan de WVO het nieuwe artikel 103a3 toegevoegd dat een basis vormt voor het terugvorderen van evident ondoelmatige uitgaven.<text:note text:id="ID-2755-d37e128" text:note-class="footnote"><text:note-citation text:label="4 ">4</text:note-citation><text:note-body><text:p text:style-name="ifm_p_font.normal_size.6.93pt_mt..5mm_indent.-0.1161in_mleft.0.1161in_ifm">Artikel 103a3, lid 5: Bij of krachtens algemene maatregel van bestuur worden nadere regels gesteld over de wijze waarop wordt vastgesteld dat sprake is van evident ondoelmatige aanwending van de bekostiging als bedoeld in het vierde lid. Staatsblad 2020, 235.</text:p></text:note-body></text:note> Dit artikel is op 1 januari 2021<text:note text:id="ID-2755-d37e138" text:note-class="footnote"><text:note-citation text:label="5 ">5</text:note-citation><text:note-body><text:p text:style-name="ifm_p_font.normal_size.6.93pt_mt..5mm_indent.-0.1161in_mleft.0.1161in_ifm">Staatsblad 2020, 469.</text:p></text:note-body></text:note> in werking getreden en dient nog, naar aanleiding van het amendement van de leden Rog, Bisschop, en Rudmer Heerema, verder uitgewerkt te worden in een algemene maatregel van bestuur.<text:note text:id="ID-2755-d37e147" text:note-class="footnote"><text:note-citation text:label="6 ">6</text:note-citation><text:note-body><text:p text:style-name="ifm_p_font.normal_size.6.93pt_mt..5mm_indent.-0.1161in_mleft.0.1161in_ifm">Kamerstuk 35 102, nr. 14.</text:p></text:note-body></text:note></text:p>
      <text:p text:style-name="ifm_p_mt.3.76mm_ifm">Vraag 4</text:p>
      <text:p text:style-name="ifm_p_ifm">Zijn de problemen bij het Avicenna College sinds het aantreden van een nieuwe bestuurder, op voordracht van de Minister, nu opgelost? Op welke manier houdt de Inspectie van het Onderwijs hier de komende tijd toezicht op?</text:p>
      <text:p text:style-name="ifm_p_mt.3.76mm_ifm">Antwoord 4</text:p>
      <text:p text:style-name="ifm_p_ifm">In reactie op het schriftelijk overleg van 18 december 2020 heb ik uw Kamer aangegeven dat de inspectie de vinger aan de pols houdt.<text:note text:id="ID-2755-d37e164" text:note-class="footnote"><text:note-citation text:label="7 ">7</text:note-citation><text:note-body><text:p text:style-name="ifm_p_font.normal_size.6.93pt_mt..5mm_indent.-0.1161in_mleft.0.1161in_ifm">Kamerstuk 31 289, nr. 441.</text:p></text:note-body></text:note> Het bestuur heeft herstelopdrachten gekregen en heeft aangegeven ermee aan de slag te zijn gegaan.</text:p>
      <text:p text:style-name="ifm_p_mt.3.76mm_ifm">Vraag 5</text:p>
      <text:p text:style-name="ifm_p_ifm">Klopt het dat het interne toezicht van het Avicenna College onvoldoende functioneerde en dat het niet in lijn was met de Code Goed Bestuur? Is dat nu wel op orde?</text:p>
      <text:p text:style-name="ifm_p_mt.3.76mm_ifm">Antwoord 5</text:p>
      <text:p text:style-name="ifm_p_ifm">De inspectie constateerde dat een interim-bestuurder op verzoek van de raad van toezicht vanaf 1 augustus 2020 tijdelijk voorzitter van de raad van toezicht was. Daarmee waren de rollen van bestuur en toezicht binnen SIVOR niet gescheiden. Dat is strijdig met de WVO en met de Code Goed Onderwijsbestuur.<text:note text:id="ID-2755-d37e182" text:note-class="footnote"><text:note-citation text:label="8 ">8</text:note-citation><text:note-body><text:p text:style-name="ifm_p_font.normal_size.6.93pt_mt..5mm_indent.-0.1161in_mleft.0.1161in_ifm">Blz. 15 Rapport specifiek onderzoek.</text:p></text:note-body></text:note> Deze situatie is per 1 oktober 2020 beëindigd, toen een bestuurder en een voorzitter van de Raad van Toezicht werden benoemd. Nu is er sprake van een dagelijks bestuurder – inmiddels directeur-bestuurder – en een raad van toezicht die bestaat uit drie leden.</text:p>
      <text:p text:style-name="ifm_p_mt.3.76mm_ifm">Vraag 6</text:p>
      <text:p text:style-name="ifm_p_ifm">Welke verantwoordelijkheid heeft de Stichting Islamitisch Voortgezet Onderwijs in Rotterdam (SIVOR) als het gaat om het waarborgen van een goed functionerende interne toezicht? Welke garanties kunt u geven dat SIVOR niet dezelfde fouten maakt bij de stichting van een nieuwe school in Den Haag?</text:p>
      <text:p text:style-name="ifm_p_mt.3.76mm_ifm">Antwoord 6</text:p>
      <text:p text:style-name="ifm_p_ifm">SIVOR is zoals ieder bevoegd gezag gehouden om het interne toezicht en het bestuur in te richten in overeenstemming met de wet. De inspectie houdt toezicht op alle besturen, waarbij de scheiding tussen intern toezicht en bestuur aan de orde komt.</text:p>
      <text:p text:style-name="ifm_p_mt.3.76mm_ifm">Vraag 7</text:p>
      <text:p text:style-name="ifm_p_ifm">Welke gevolgen heeft dit inspectierapport op de stichting van een nieuwe school in Den Haag door SIVOR?</text:p>
      <text:p text:style-name="ifm_p_mt.3.76mm_ifm">Antwoord 7</text:p>
      <text:p text:style-name="ifm_p_ifm">Het is aan het bestuur van SIVOR of en wanneer de stichting een nieuwe school in Den Haag wil stichten. Zoals bij elke nieuwe school zal de Inspectie van het Onderwijs voor de start van de school onder meer vaststellen of het bestuur kan voldoen aan de eisen van bekwaamheid van degene die onderwijs geven en aan de eisen met betrekking tot onderwijstijd. Kort na de start van een nieuwe school zal de Inspectie van het Onderwijs een risicoanalyse opstellen.</text:p>
      <text:p text:style-name="ifm_p_mt.3.76mm_ifm">Vraag 8</text:p>
      <text:p text:style-name="ifm_p_ifm">Bent u het ermee eens dat onderwijsgeld besteed moet worden aan onderwijs en niet als extra beloning voor niet functionerende bestuurders? Zo ja, welke maatregelen gaat u op basis van het inspectierapport nemen? Zo nee, waarom niet?</text:p>
      <text:p text:style-name="ifm_p_mt.3.76mm_ifm">Antwoord 8</text:p>
      <text:p text:style-name="ifm_p_ifm">Onderwijsgeld dient te worden besteed aan onderwijs, maar de bekostiging kent zoals gezegd een grote bestedingsvrijheid. Zoals ik in het antwoord op de vragen 2 en 3 heb aangegeven constateert de inspectie geen onrechtmatige uitgaven en is er voor in 2020 gedane bestedingen geen grondslag om (evident) ondoelmatige uitgaven terug te 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chon-Derkzen over het bericht 'Bestuurscrisis kostte Avicenna College bijna kwart miljoen euro'</dc:title>
    <meta:user-defined meta:name="OVERHEIDop.ParlID/DC.identifier">ah-tk-20202021-2755</meta:user-defined>
    <meta:user-defined meta:name="OVERHEIDop.vraagnummer">2021Z06769</meta:user-defined>
    <meta:user-defined meta:name="OVERHEIDop.aanhangselNummer">2755</meta:user-defined>
    <meta:user-defined meta:name="OVERHEIDop.ontvanger">A. Slob</meta:user-defined>
    <meta:user-defined meta:name="DCTERMS.W3CDTF/OVERHEIDop.datumOntvangst">2021-05-12</meta:user-defined>
    <meta:user-defined meta:name="OVERHEIDop.AanhangselTypen/DC.type">Antwoord</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Michon-Derkzen over het bericht 'Bestuurscrisis kostte Avicenna College bijna kwart miljoen euro'</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