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de leden <text:span text:style-name="ifm_span_font.bold_ifm">Belhaj</text:span> en <text:span text:style-name="ifm_span_font.bold_ifm">Sjoerdsma</text:span> (beiden D66) aan de Ministers van Defensie en van Buitenlandse Zaken over <text:span text:style-name="ifm_span_font.italic_ifm">het bericht dat Afghaanse tolken in levensgevaar komen als de coalitietroepen van de resolute support missie vertrekken uit Afghanistan</text:span> (ingezonden 3 mei 2021).</text:p>
      <text:p text:style-name="ifm_p_font.roman_mt.3.76mm_ifm">Antwoord van Minister <text:span text:style-name="ifm_span_font.bold_ifm">Bijleveld-Schouten</text:span> (Defensie), mede namens de Minister van Buitenlandse Zaken (ontvangen 12 mei 2021).</text:p>
      <text:p text:style-name="ifm_p_mt.3.76mm_ifm">Vraag 1</text:p>
      <text:p text:style-name="ifm_p_ifm">Bent u bekend met het bericht: «Zorgen over wreed lot van tolken die Nederlanders in Afghanistan bijstonden nu Westen daar vertrekt»?<text:note text:id="ID-2021Z07343-d37e58" text:note-class="footnote"><text:note-citation text:label="1 ">1</text:note-citation><text:note-body><text:p text:style-name="ifm_p_font.normal_size.6.93pt_mt..5mm_indent.-0.1161in_mleft.0.1161in_ifm">https://www.volkskrant.nl/nieuws-achtergrond/zorgen-over-wreed-lot-van-tolken-die-nederlanders-in-afghanistan-bijstonden-nu-westen-daar-vertrekt~b46bc2ef/?utm_source=link&amp;utm_medium=app&amp;utm_campaign=shared%20content&amp;utm_content=free</text:p></text:note-body></text:note></text:p>
      <text:p text:style-name="ifm_p_mt.3.76mm_ifm">Antwoord 1</text:p>
      <text:p text:style-name="ifm_p_ifm">Ja.</text:p>
      <text:p text:style-name="ifm_p_mt.3.76mm_ifm">Vraag 2</text:p>
      <text:p text:style-name="ifm_p_ifm">Bent u ervan op de hoogte dat Nederland geen goede naam heeft als het gaat om het beschermen van tolken?</text:p>
      <text:p text:style-name="ifm_p_mt.3.76mm_ifm">Antwoord 2</text:p>
      <text:p text:style-name="ifm_p_ifm">Afghaanse tolken die voor Nederland in het kader van internationale militaire missies in Afghanistan hebben gewerkt, hebben onze speciale aandacht. Het Kabinet voelt een grote verantwoordelijkheid voor deze groep.</text:p>
      <text:p text:style-name="ifm_p_ifm">De ministeries van Defensie, Buitenlandse Zaken en de IND spannen zich gezamenlijk in om de tolken die daartoe een verzoek doen en aan de vereisten voldoen, naar Nederland te halen om hier de asielprocedure te doorlopen, conform de werkwijze zoals beschreven in de antwoorden op de Kamervragen van het lid Belhaj (Kamerstuk 2019D29068, aanhangsel, d.d. 4 juli 2019). In lijn met de motie Belhaj (Kamerstuk 35 300 X, nr. 44) worden deze tolken met hun gezin naar Nederland gehaald. Vanwege de COVID-19-pandemie hebben de werkzaamheden in 2020 tijdelijk vertraging opgelopen, omdat er geen vluchten vertrokken uit Afghanistan en de ambassade deels gesloten was. Begin 2021 is extra capaciteit vrijgemaakt om de door COVID-19 ontstane achterstand in te lopen.</text:p>
      <text:p text:style-name="ifm_p_ifm">De Afghaanse autoriteiten zijn verantwoordelijk voor de veiligheid van alle burgers. Nederland vraagt daar via diplomatieke kanalen aandacht voor.</text:p>
      <text:p text:style-name="ifm_p_mt.3.76mm_ifm">Vraag 3</text:p>
      <text:p text:style-name="ifm_p_ifm">Hoeveel Afghaanse tolken lopen op dit moment risico aangevallen te worden door de Taliban of andere gewelddadige groeperingen doordat ze met Nederlandse troepen hebben samengewerkt?</text:p>
      <text:p text:style-name="ifm_p_mt.3.76mm_ifm">Antwoord 3</text:p>
      <text:p text:style-name="ifm_p_ifm">Over aantallen tolken die mogelijk risico lopen, namen en data doen we uit veiligheidsbelang van de tolken geen uitspraken. Wel kan het Kabinet melden dat inmiddels ruim 60 Afghaanse tolken met gezin, die aan de voorwaarden van de regeling voldeden, zijn overgekomen om hier de asielprocedure te doorlopen. Dit proces loopt nog door.</text:p>
      <text:p text:style-name="ifm_p_mt.3.76mm_ifm">Vraag 4</text:p>
      <text:p text:style-name="ifm_p_ifm">Hoe staat het met de uitvoering van motie-Belhaj (Kamerstuk 35 300 X, nr. 44)? Op welke manier wordt deze motie relevanter nu de troepen uit Afghanistan vertrekken?</text:p>
      <text:p text:style-name="ifm_p_mt.3.76mm_ifm">Antwoord 4</text:p>
      <text:p text:style-name="ifm_p_ifm">Zie de antwoorden op de vragen 2 en 3.</text:p>
      <text:p text:style-name="ifm_p_ifm">De uitvoering van de motie Belhaj blijft relevant in het kader van de terugtrekking van de coalitietroepen uit Afghanistan. Ook tolken die voor de huidige missie <text:span text:style-name="ifm_span_font.italic_ifm">Resolute Support</text:span> voor Nederland hebben gewerkt komen in aanmerking voor deze regeling. Begin 2021 is het tempo opgevoerd om dit te bewerkstellingen. Het is echter wel van wezenlijk belang dat is vastgesteld dat de tolken aan de voorwaarden van de regeling voldoen, in het bijzonder dat wordt aangetoond dat zij daadwerkelijk de functie van tolk hebben verricht en dat hun identiteit is vastgesteld. Dat is op het moment dat betrokken personen een verzoek doen bij de Nederlandse ambassade vaak nog niet duidelijk, bijvoorbeeld omdat geen identiteitsdocument wordt overlegd.</text:p>
      <text:p text:style-name="ifm_p_mt.3.76mm_ifm">Vraag 5</text:p>
      <text:p text:style-name="ifm_p_ifm">Heeft Defensie na het aannemen van deze motie Afghaanse tolken een contract bij Defensie gegeven om vast te leggen dat ze in aanmerking komen voor bescherming van de Nederlandse staat? Zo nee, waarom niet?</text:p>
      <text:p text:style-name="ifm_p_mt.3.76mm_ifm">Antwoord 5</text:p>
      <text:p text:style-name="ifm_p_ifm">De contracten met de tolken waar Defensie momenteel gebruik van maakt, worden veelal door een coalitiepartner afgesloten. In lijn met de genoemde motie Belhaj wijst Defensie de betreffende Afghaanse tolken op de mogelijkheid zich te melden bij de Nederlandse ambassade om een verzoek in te dienen om naar Nederland te worden overgebracht om in Nederland de asielprocedure te doorlopen.</text:p>
      <text:p text:style-name="ifm_p_mt.3.76mm_ifm">Vraag 6</text:p>
      <text:p text:style-name="ifm_p_ifm">Kunt u garanderen dat alle Afghaanse tolken de bescherming krijgen die ze toekomt aangezien ze zijn aangemerkt als een systematisch vervolgde groep in de Afghaanse samenleving?</text:p>
      <text:p text:style-name="ifm_p_mt.3.76mm_ifm">Antwoord 6</text:p>
      <text:p text:style-name="ifm_p_ifm">Het Kabinet spant zich in om te zorgen dat Afghaanse tolken die voor Nederland in het kader van internationale missies in Afghanistan hebben gewerkt en aan de vereisten voldoen naar Nederland kunnen komen. Zoals eerder aan de Kamer gemeld kunnen tolken die zich bij de Nederlandse ambassade melden en aan de eisen voldoen een visum krijgen om naar Nederland te reizen en daar de asielprocedure te doorlopen.</text:p>
      <text:p text:style-name="ifm_p_ifm">Conform de eerder genoemde motie Belhaj wordt bij tolken die voor internationale missies in Afghanistan hebben gewerkt systematische vervolging aangenomen. Dat betekent dat personen die tot deze categorie behoren voor bescherming in Nederland in aanmerking komen. Tenzij er sprake is van contra-indicaties, of sprake is van een veilig derde land.</text:p>
      <text:p text:style-name="ifm_p_mt.3.76mm_ifm">Vraag 7</text:p>
      <text:p text:style-name="ifm_p_ifm">Op welke manier wordt de veiligheid van Afghaanse tolken gewaarborgd in het geval zij ervoor kiezen om geen asiel aan te vragen in Nederland?</text:p>
      <text:p text:style-name="ifm_p_mt.3.76mm_ifm">Antwoord 7</text:p>
      <text:p text:style-name="ifm_p_ifm">De Afghaanse autoriteiten zijn verantwoordelijk voor de veiligheid van al hun burgers. Nederland vraagt daar via diplomatieke kanalen aandacht voor. Hiernaast zet Nederland ook in op programma’s ter verbetering van de veiligheidssector in Afghanistan, om zo bij te dragen aan de algehele veiligheid en stabiliteit van het land.</text:p>
      <text:p text:style-name="ifm_p_mt.3.76mm_ifm">Vraag 8</text:p>
      <text:p text:style-name="ifm_p_ifm">Hoe pakken bondgenoten in de coalitie dit probleem aan? Trekt Nederland lessen uit de aanpak van bondgenoten en wordt er onderling samengewerkt op dit onderwerp?</text:p>
      <text:p text:style-name="ifm_p_mt.3.76mm_ifm">Antwoord 8</text:p>
      <text:p text:style-name="ifm_p_ifm">Meerdere coalitielanden kennen eveneens een asielprocedure voor tolken die namens hen voor een internationale missie hebben gewerkt. De uitvoering van het asielproces is een nationale verantwoordelijkheid die elk land, ook Nederland, zelfstandig invult. Desalniettemin staat Nederland in nauw contact met andere bondgenoten over de manier waarop zij met de veiligheid van voor hen werkzame tolken omgaan. Landen zoals Duitsland en Denemarken hebben een vergelijkbare aanpak als Nederland.</text:p>
      <text:p text:style-name="ifm_p_mt.3.76mm_ifm">Vraag 9</text:p>
      <text:p text:style-name="ifm_p_ifm">Kunt u deze vragen afzonderlijk en tijdig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het bericht dat Afghaanse tolken in levensgevaar komen als de coalitietroepen van de resolute support missie vertrekken uit Afghanistan</dc:title>
    <meta:user-defined meta:name="OVERHEIDop.ParlID/DC.identifier">ah-tk-20202021-2754</meta:user-defined>
    <meta:user-defined meta:name="OVERHEIDop.vraagnummer">2021Z07343</meta:user-defined>
    <meta:user-defined meta:name="OVERHEIDop.aanhangselNummer">2754</meta:user-defined>
    <meta:user-defined meta:name="OVERHEIDop.ontvanger">S.A. Blok</meta:user-defined>
    <meta:user-defined meta:name="OVERHEIDop.ontvanger">A.Th.B. Bijleveld-Schouten</meta:user-defined>
    <meta:user-defined meta:name="DCTERMS.W3CDTF/OVERHEIDop.datumOntvangst">2021-05-12</meta:user-defined>
    <meta:user-defined meta:name="OVERHEIDop.AanhangselTypen/DC.type">Antwoord</meta:user-defined>
    <meta:user-defined meta:name="OVERHEIDop.indiener">S.W. Sjoerdsma</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Belhaj en Sjoerdsma over het bericht dat Afghaanse tolken in levensgevaar komen als de coalitietroepen van de resolute support missie vertrekken uit Afghanista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