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3</text:p>
      <text:p text:style-name="ifm_p_font.roman_mt.3.76mm_ifm">Vragen van de leden <text:span text:style-name="ifm_span_font.bold_ifm">Von Martels</text:span> en <text:span text:style-name="ifm_span_font.bold_ifm">Van Helvert</text:span> (beiden CDA) aan de Minister van Landbouw, Natuur en Voedselkwaliteit over <text:span text:style-name="ifm_span_font.italic_ifm">de olifant Buba</text:span> (ingezonden 25 november 2020).</text:p>
      <text:p text:style-name="ifm_p_font.roman_mt.3.76mm_ifm">Antwoord van Minister <text:span text:style-name="ifm_span_font.bold_ifm">Schouten</text:span> (Landbouw, Natuur en Voedselkwaliteit) (ontvangen 12 mei 2021).</text:p>
      <text:p text:style-name="ifm_p_mt.3.76mm_ifm">Vraag 1</text:p>
      <text:p text:style-name="ifm_p_ifm">Herinnert u zich het dossier van de olifant Buba?</text:p>
      <text:p text:style-name="ifm_p_mt.3.76mm_ifm">Antwoord 1</text:p>
      <text:p text:style-name="ifm_p_ifm">Ja.</text:p>
      <text:p text:style-name="ifm_p_mt.3.76mm_ifm">Vraag 2</text:p>
      <text:p text:style-name="ifm_p_ifm">Bent u het met ons eens dat geen sprake kan zijn van precedentwerking bij uitzonderingen gemaakt voor Buba, aangezien zij de laatste circusolifant in Nederland is?</text:p>
      <text:p text:style-name="ifm_p_mt.3.76mm_ifm">Antwoord 2</text:p>
      <text:p text:style-name="ifm_p_ifm">De inmiddels voor olifant Buba verleende ontheffing is gebaseerd op de bijzondere omstandigheden van de situatie van Buba. Daarmee is de precedentwerking van deze ontheffing beperkt.</text:p>
      <text:p text:style-name="ifm_p_mt.3.76mm_ifm">Vraag 3, 4</text:p>
      <text:p text:style-name="ifm_p_ifm">Herkent u met ons dat er twee lezingen zijn, waarin aan de ene kant wordt gezegd dat de olifant geresocialiseerd moet worden, en aan de andere kant dat de oude olifant in haar laatste levensfase niet meer geresocialiseerd hoeft te worden?</text:p>
      <text:p text:style-name="ifm_p_ifm">Deelt u met ons de mening dat deze oude olifant Buba in haar laatste levensfase niet meer geresocialiseerd hoeft te worden?</text:p>
      <text:p text:style-name="ifm_p_mt.3.76mm_ifm">Antwoord 3, 4</text:p>
      <text:p text:style-name="ifm_p_ifm">Ik ben ervan op de hoogte dat meningen verschillen over de noodzaak om olifant Buba te herplaatsen en te resocialiseren. Voor olifant Buba is inmiddels een ontheffing onder voorwaarden afgegeven op 25 maart 2021. Het gaat om een ontheffing voor Buba van het verbod in artikel 4.14, tweede lid, van het Besluit houders van dieren. De ontheffing geldt voor onbepaalde tijd en werkt terug tot en met 1 januari 2021.</text:p>
      <text:p text:style-name="ifm_p_mt.3.76mm_ifm">Vraag 5</text:p>
      <text:p text:style-name="ifm_p_ifm">Bent u het met ons eens dat het feit dat de zoektocht van de familie, alsmede uw eigen zoektocht naar een opvangplaats na zoveel jaren en pogingen nog niet geslaagd zijn, een teken aan de wand is, en dat deze ene en laatste circusolifant in aanmerking kan komen voor een uitzonderingspositie?</text:p>
      <text:p text:style-name="ifm_p_mt.3.76mm_ifm">Antwoord 5</text:p>
      <text:p text:style-name="ifm_p_ifm">Er geldt vanaf 28 augustus 2015 een verbod op deelname met zoogdieren behorende tot wilde diersoorten aan circussen en andere optredens en op vervoer van die dieren ten behoeve daarvan. Het circus heeft vervolgens een ontheffing van het verbod gekregen omdat volgens het circus op dat moment geen geschikte opvanglocatie voor handen was. Het Ministerie van Landbouw, Natuur en Voedselkwaliteit heeft toen hulp aangeboden en is de afgelopen jaren op zoek gegaan naar een volgens het ministerie voor de olifant geschikte opvanglocatie in Europa. Deze locatie heb ik gevonden te weten Elephant Heaven in Frankrijk. Door het circus zijn nadien andere opvanglocaties aangedragen.</text:p>
      <text:p text:style-name="ifm_p_ifm">Voor olifant Buba is inmiddels een ontheffing onder voorwaarden afgegeven.</text:p>
      <text:p text:style-name="ifm_p_mt.3.76mm_ifm">Vraag 6</text:p>
      <text:p text:style-name="ifm_p_ifm">In hoeverre vindt u het een taak van de overheid om voor deze laatste circusolifant in Nederland tot in detail vast te leggen waar ze haar laatste levensfase doorbrengt?</text:p>
      <text:p text:style-name="ifm_p_mt.3.76mm_ifm">Antwoord 6</text:p>
      <text:p text:style-name="ifm_p_ifm">Vanwege het vanaf 28 augustus 2015 geldende verbod kon olifant Buba in beginsel niet bij het circus verblijven. Omdat de heer Freiwald aan gaf op dat moment geen opvanglocatie voor handen te hebben is een ontheffing van het verbod verleend en heb ik de heer Freiwald ondersteund in zijn zoektocht naar een geschikte locatie. De verantwoordelijkheid voor de verblijfplaats van Buba heeft altijd bij de heer Freiwald gelegen.</text:p>
      <text:p text:style-name="ifm_p_mt.3.76mm_ifm">Vraag 7</text:p>
      <text:p text:style-name="ifm_p_ifm">Bent u bereid om voor de laatste circusolifant in Nederland een vergunning voor het leven te geven om bij de circusfamilie te blijven, als de familie dat wenst?</text:p>
      <text:p text:style-name="ifm_p_mt.3.76mm_ifm">Antwoord 7</text:p>
      <text:p text:style-name="ifm_p_ifm">Ik heb op verzoek van de heer Freiwald op 25 maart 2021 een ontheffing afgegeven. Het gaat om een ontheffing voor Buba van het verbod in artikel 4.14, tweede lid, van het Besluit houders van dieren. De ontheffing geldt voor onbepaalde tijd en werkt terug tot en met 1 jan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Van Helvert over de olifant Buba</dc:title>
    <meta:user-defined meta:name="OVERHEIDop.ParlID/DC.identifier">ah-tk-20202021-2753</meta:user-defined>
    <meta:user-defined meta:name="OVERHEIDop.vraagnummer">2020Z22699</meta:user-defined>
    <meta:user-defined meta:name="OVERHEIDop.aanhangselNummer">2753</meta:user-defined>
    <meta:user-defined meta:name="OVERHEIDop.ontvanger">C.J. Schouten</meta:user-defined>
    <meta:user-defined meta:name="DCTERMS.W3CDTF/OVERHEIDop.datumOntvangst">2021-05-12</meta:user-defined>
    <meta:user-defined meta:name="OVERHEIDop.AanhangselTypen/DC.type">Antwoord</meta:user-defined>
    <meta:user-defined meta:name="OVERHEIDop.indiener">M.J.F. van Helvert</meta:user-defined>
    <meta:user-defined meta:name="OVERHEIDop.indiener">M.R.H.M. von Mart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vragen van de leden Von Martels en Van Helvert over de olifant Buba</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