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02021-275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52</text:p>
      <text:p text:style-name="ifm_p_font.roman_mt.3.76mm_ifm">Vragen van de leden <text:span text:style-name="ifm_span_font.bold_ifm">Inge van Dijk</text:span>, <text:span text:style-name="ifm_span_font.bold_ifm">Boswijk</text:span> en <text:span text:style-name="ifm_span_font.bold_ifm">Palland</text:span> (allen CDA) aan de Staatssecretaris van Economische Zaken en Klimaat en de Minister van Infrastructuur en Waterstaat over <text:span text:style-name="ifm_span_font.italic_ifm">Nederlandse (midden en klein-)bedrijven meer laten profiteren van grote overheidsaanbestedingen zoals de renovatie van de Afsluitdijk</text:span> (ingezonden 9 april 2021).</text:p>
      <text:p text:style-name="ifm_p_font.roman_mt.3.76mm_ifm">Antwoord van Minister <text:span text:style-name="ifm_span_font.bold_ifm">Van Nieuwenhuizen Wijbenga</text:span> (Infrastructuur en Waterstaat), mede namens de Staatssecretaris van Economische Zaken en Klimaat (ontvangen 12 mei 2021).</text:p>
      <text:p text:style-name="ifm_p_mt.3.76mm_ifm">Vraag 1</text:p>
      <text:p text:style-name="ifm_p_ifm">Kunt u zich herinneren dat Rijkswaterstaat bij de gunning van de renovatie van de Afsluitdijk veel ruimte heeft gegeven aan de bouwcombinatie Levvel om innovatieve oplossingen op het gebied van duurzaamheid en waterveiligheid toe te passen?<text:note text:id="ID-2021Z05623-d37e61" text:note-class="footnote"><text:note-citation text:label="1 ">1</text:note-citation><text:note-body><text:p text:style-name="ifm_p_font.normal_size.6.93pt_mt..5mm_indent.-0.1161in_mleft.0.1161in_ifm">Rijkswaterstaat &amp; (afl. 3), juli 2018, «Project Afsluitdijk: samenwerken aan innovatie en duurzaamheid». (https://www.magazinesrijkswaterstaat.nl/zakelijkeninnovatie/2018/03/project-afsluitdijk)</text:p></text:note-body></text:note></text:p>
      <text:p text:style-name="ifm_p_mt.3.76mm_ifm">Antwoord 1</text:p>
      <text:p text:style-name="ifm_p_ifm">Ja.</text:p>
      <text:p text:style-name="ifm_p_mt.3.76mm_ifm">Vraag 2</text:p>
      <text:p text:style-name="ifm_p_ifm">Kunt u aangeven of en hoe Rijkswaterstaat bij de aanbesteding heeft bevorderd dat Levvel deze innovatieve oplossingen – inclusief de productie van onderdelen – zoveel mogelijk zoekt bij innovatieve midden- en kleinbedrijven in Nederland zelf?</text:p>
      <text:p text:style-name="ifm_p_mt.3.76mm_ifm">Antwoord 2</text:p>
      <text:p text:style-name="ifm_p_ifm">Rijkswaterstaat heeft het hoofdcontract voor de Afsluitdijk in zijn geheel op de markt gezet om de integraliteit te borgen en raakvlakproblematiek te voorkomen. Dat betekent dat kleine bedrijven, die niet in aanmerking komen voor een contract van zo’n grote omvang, alleen via onderaanbesteding een bijdrage kunnen leveren. Bij de aanbesteding van project Afsluitdijk heeft Rijkswaterstaat het Bidbook «De Nieuwe Afsluitdijk» ter beschikking gesteld aan de deelnemende consortia. Dit bidbook was opgesteld door provincies en de gemeenten en bevat 190 bedrijven afkomstig uit de regio van de Afsluitdijk. Rijkswaterstaat heeft het hoofdcontract gegund op basis van de beste prijs-kwaliteit verhouding volgens de Europese aanbestedingsregels. Kwaliteitscriteria waren onder meer een tevreden omgeving en de mate waarin innovaties, duurzaamheid en social return (duurzame werkgelegenheid voor doelgroepen met afstand tot de arbeidsmarkt) in de aanbieding terug kwamen. Zie ook het antwoord op vraag 4.</text:p>
      <text:p text:style-name="ifm_p_mt.3.76mm_ifm">Vraag 3</text:p>
      <text:p text:style-name="ifm_p_ifm">Hoe wordt bijvoorbeeld bevorderd dat er in de sluis hoogwaardige vlinderkleppen worden toegepast die in Nederland (of in de Europese Unie) zijn gemaakt, in plaats van producten die in China zijn geproduceerd?</text:p>
      <text:p text:style-name="ifm_p_mt.3.76mm_ifm">Antwoord 3</text:p>
      <text:p text:style-name="ifm_p_ifm">Op basis van de Aanbestedingswet 2012 is het voor aanbestedende diensten niet mogelijk om in de technische specificaties van de opdracht een bepaalde herkomst voor te schrijven van de producten die worden toegepast in de aanbesteding. Dat zou in strijd zijn met het beginsel van non-discriminatie dat de basis is van het WTO-recht. Bij deze aanbesteding is gebruik gemaakt van gunningscriteria op het gebied van innovatie en duurzaamheid, waarmee wordt gestuurd op een bepaalde kwaliteit. Indien een Chinese producent deze kwaliteit kan leveren, kan de winnende inschrijver gebruik maken van deze producten.</text:p>
      <text:p text:style-name="ifm_p_mt.3.76mm_ifm">Vraag 4</text:p>
      <text:p text:style-name="ifm_p_ifm">Welke prikkels heeft Levvel om bij onderaanbesteding en inkoop niet alleen te letten op de prijs, maar ook op zaken als werkgelegenheid, circulariteit, CO<text:span text:style-name="ifm_span_font.subscript_ifm">2</text:span>-footprint en/of gehanteerde arbeidsvoorwaarden?</text:p>
      <text:p text:style-name="ifm_p_mt.3.76mm_ifm">Antwoord 4</text:p>
      <text:p text:style-name="ifm_p_ifm">Een belangrijk kwaliteitscriterium bij de aanbesteding van het hoofdcontract was het «Plan Duurzaamheid» waarin expliciet aandacht is gegeven aan het reduceren van CO<text:span text:style-name="ifm_span_font.subscript_ifm">2</text:span> emissie, energieneutraliteit, het reduceren van milieubelasting en social return. Dit werkt ook door in opdrachten aan onderaannemers.</text:p>
      <text:p text:style-name="ifm_p_mt.3.76mm_ifm">Vraag 5</text:p>
      <text:p text:style-name="ifm_p_ifm">Kunt u aangeven welk deel van de aanneemsom van € 550 miljoen ten goede komt aan de economie en de werkgelegenheid in Nederland, en welk deel weglekt naar het buitenland?</text:p>
      <text:p text:style-name="ifm_p_mt.3.76mm_ifm">Antwoord 5</text:p>
      <text:p text:style-name="ifm_p_ifm">Een groot deel van de investeringen komt ten goede aan de Nederlandse economie en werkgelegenheid. Precieze cijfers kan ik uit concurrentieoverwegingen niet openbaar maken.</text:p>
      <text:p text:style-name="ifm_p_mt.3.76mm_ifm">Vraag 6</text:p>
      <text:p text:style-name="ifm_p_ifm">Deelt u de opvatting dat investeringen met belastinggeld, bijvoorbeeld in publieke werken, bij voorkeur ten goede moeten komen aan bedrijven in Nederland of Europa? Op welke wijze borgt Rijkswaterstaat dit in aanbestedingsprocedures?</text:p>
      <text:p text:style-name="ifm_p_mt.3.76mm_ifm">Antwoord 6</text:p>
      <text:p text:style-name="ifm_p_ifm">Een open economie vormt het uitgangspunt van de regels voor de interne markt en de Europese aanbestedingsrichtlijnen waarop de Aanbestedingswet 2012 is gebaseerd. De interne markt creëert een vrijhandelszone waarbinnen Europese bedrijven onder gelijke voorwaarden met elkaar kunnen concurreren. Dit leidt tot meer kennis, kwaliteit en innovatie. Vanuit dezelfde gedachte is de Europese Unie aangesloten bij de Overeenkomst inzake overheidsopdrachten (Government Procurement Agreement, GPA) van de WTO, waardoor de aanbestedingsmarkten van aangesloten landen onderling zijn opengesteld. Een aanbestedende dienst mag daarom geen onderscheid maken tussen Nederlandse en Europese inschrijvers, of tussen inschrijvers uit Nederland of de EU en GPA-landen. Het is wel mogelijk om landen die niet deelnemen aan de EU of de GPA, uit te sluiten. Opdrachten van Rijkswaterstaat verlopen volgens dit regelgevend kad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Inge van Dijk, Boswijk en Palland over Nederlandse (midden en klein-)bedrijven meer laten profiteren van grote overheidsaanbestedingen zoals de renovatie van de Afsluitdijk</dc:title>
    <meta:user-defined meta:name="OVERHEIDop.ParlID/DC.identifier">ah-tk-20202021-2752</meta:user-defined>
    <meta:user-defined meta:name="OVERHEIDop.vraagnummer">2021Z05623</meta:user-defined>
    <meta:user-defined meta:name="OVERHEIDop.aanhangselNummer">2752</meta:user-defined>
    <meta:user-defined meta:name="OVERHEIDop.ontvanger">C. van Nieuwenhuizen Wijbenga</meta:user-defined>
    <meta:user-defined meta:name="DCTERMS.W3CDTF/OVERHEIDop.datumOntvangst">2021-05-12</meta:user-defined>
    <meta:user-defined meta:name="OVERHEIDop.AanhangselTypen/DC.type">Antwoord</meta:user-defined>
    <meta:user-defined meta:name="OVERHEIDop.indiener">H.M. Palland</meta:user-defined>
    <meta:user-defined meta:name="OVERHEIDop.indiener">D.G. Boswijk</meta:user-defined>
    <meta:user-defined meta:name="OVERHEIDop.indiener">I. (Inge) van Dij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5-12</meta:user-defined>
    <meta:user-defined meta:name="DC.title">Antwoord op vragen van de leden Inge van Dijk, Boswijk en Palland over Nederlandse (midden en klein-)bedrijven meer laten profiteren van grote overheidsaanbestedingen zoals de renovatie van de Afsluitdijk</meta:user-defined>
    <meta:user-defined meta:name="DCTERMS.W3CDTF/DCTERMS.available">2021-05-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uimte en infrastructuur | Waterkeringen en waterbeheer</meta:user-defined>
    <meta:user-defined meta:name="OVERHEID.TaxonomieBeleidsagenda/OVERHEID.category">Economie | Overige economische sectoren</meta:user-defined>
    <meta:user-defined meta:name="OVERHEIDop.versieInformatie"/>
  </office:meta>
</office:document-meta>
</file>