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7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0</text:p>
      <text:p text:style-name="ifm_p_font.roman_mt.3.76mm_ifm">Vragen van de leden <text:span text:style-name="ifm_span_font.bold_ifm">Van Raan</text:span> (PvdD), <text:span text:style-name="ifm_span_font.bold_ifm">Laçin</text:span> (SP) en <text:span text:style-name="ifm_span_font.bold_ifm">Kröger</text:span> (GroenLinks) aan de Ministers van Infrastructuur en Waterstaat en van Landbouw, Natuur en Voedselkwaliteit over <text:span text:style-name="ifm_span_font.italic_ifm">Lelystad Airport.</text:span> (ingezonden 24 februari 2021).</text:p>
      <text:p text:style-name="ifm_p_font.roman_mt.3.76mm_ifm">Antwoord van Minister <text:span text:style-name="ifm_span_font.bold_ifm">Schouten</text:span> (Landbouw, Natuur en Voedselkwaliteit), mede namens de Minister van Infrastructuur en Waterstaat (ontvangen 12 mei 2021).</text:p>
      <text:p text:style-name="ifm_p_mt.3.76mm_ifm">Vraag 1</text:p>
      <text:p text:style-name="ifm_p_ifm">Herinnert u zich dat de Tweede Kamer het dossier Lelystad Airport controversieel heeft verklaard?<text:note text:id="ID-2021Z03657-d37e61" text:note-class="footnote"><text:note-citation text:label="1 ">1</text:note-citation><text:note-body><text:p text:style-name="ifm_p_font.normal_size.6.93pt_mt..5mm_indent.-0.1161in_mleft.0.1161in_ifm">Kamerstuk 31 936, nr. 838</text:p></text:note-body></text:note><text:span text:style-name="ifm_span_font.superscript_ifm">,</text:span>
         <text:note text:id="ID-2021Z03657-d37e69" text:note-class="footnote"><text:note-citation text:label="2 ">2</text:note-citation><text:note-body><text:p text:style-name="ifm_p_font.normal_size.6.93pt_mt..5mm_indent.-0.1161in_mleft.0.1161in_ifm">Kamerstuk 31 936, nr. 839</text:p></text:note-body></text:note></text:p>
      <text:p text:style-name="ifm_p_mt.3.76mm_ifm">Antwoord 1</text:p>
      <text:p text:style-name="ifm_p_ifm">Ja.</text:p>
      <text:p text:style-name="ifm_p_mt.3.76mm_ifm">Vraag 2</text:p>
      <text:p text:style-name="ifm_p_ifm">Welke waarde hecht u aan het Kamerinstrument dat zaken controversieel kan verklaren?</text:p>
      <text:p text:style-name="ifm_p_mt.3.76mm_ifm">Antwoord 2</text:p>
      <text:p text:style-name="ifm_p_ifm">Daar hecht ik grote waarde aan.</text:p>
      <text:p text:style-name="ifm_p_mt.3.76mm_ifm">Vraag 3</text:p>
      <text:p text:style-name="ifm_p_ifm">Welke waarde hecht u aan het controversieel verklaren van het dossier Lelystad Airport door de Tweede Kamer en het verzoek om geen onomkeerbare stappen te zetten in dit dossier?</text:p>
      <text:p text:style-name="ifm_p_mt.3.76mm_ifm">Antwoord 3</text:p>
      <text:p text:style-name="ifm_p_ifm">Ook daar hecht ik grote waarde aan voor zover sprake is van besluitvorming waarbij politieke afwegingen een rol kunnen spelen.</text:p>
      <text:p text:style-name="ifm_p_mt.3.76mm_ifm">Vraag 4</text:p>
      <text:p text:style-name="ifm_p_ifm">Erkent u dat het voortzetten van de vergunningsprocedure voor Lelystad Airport – ondanks dat de Tweede Kamer heeft verzocht om geen onomkeerbare stappen te zetten in dit dossier – invloed kan hebben op de toekomstige besluitvorming over Lelystad Airport? Zo nee, waarom niet?</text:p>
      <text:p text:style-name="ifm_p_mt.3.76mm_ifm">Antwoord 4</text:p>
      <text:p text:style-name="ifm_p_ifm">Het eventueel verkrijgen van een definitieve vergunning op grond van de Wet natuurbescherming (Wnb) betekent niet dat Lelystad Airport feitelijk voor groot luchtverkeer kan worden opgesteld. Of Lelystad Airport voor groot luchtverkeer mag worden opengesteld vraagt afronding van de voorhangprocedure van de wijziging van het luchthavenbesluit Lelystad Airport door Eerste en Tweede Kamer.</text:p>
      <text:p text:style-name="ifm_p_ifm">Onder mijn bevoegdheid valt de vergunningprocedure op grond van artikel 2.7 en 2.8 van de Wnb. De voor Lelystad Airport gepubliceerde ontwerpvergunning is één van de stappen die moeten worden doorlopen voor de door Lelystad Airport gevraagde uitbreiding van de activiteiten. Het gaat om de voorbereiding van een besluit op een individuele vergunningaanvraag op basis van wettelijke criteria van ecologische aard en overeenkomstig de wettelijke besluitvormingsprocedures. Dat staat los van politieke afwegingen en politieke besluitvorming. Ook ik ben gehouden aan deze wettelijke procedures.</text:p>
      <text:p text:style-name="ifm_p_ifm">Met het zetten van de procedurestap in het kader van de uniforme openbare voorbereidingsprocedure van afdeling 3.4 van de Algemene wet bestuursrecht (Awb) is eenieder in de gelegenheid gesteld zienswijzen te geven over het ontwerpbesluit op de vergunningaanvraag. Dat is een stap om zorgvuldige besluitvorming op basis van een brede betrokkenheid van het publiek te verzekeren. Na de zienswijzen inhoudelijk te hebben beoordeeld zal een definitieve afweging moeten plaatsvinden op basis van het wettelijke afwegingskader, gevolgd door een definitieve vergunning.</text:p>
      <text:p text:style-name="ifm_p_mt.3.76mm_ifm">Vraag 5</text:p>
      <text:p text:style-name="ifm_p_ifm">Deelt u de mening dat het ongepast en democratisch gezien ook zeer onwenselijk is om een controversieelverklaring te negeren?</text:p>
      <text:p text:style-name="ifm_p_mt.3.76mm_ifm">Antwoord 5</text:p>
      <text:p text:style-name="ifm_p_ifm">Ja, die mening deel ik. Er zou sprake zijn geweest van het negeren van een controversieel-verklaring als sprake was van besluitvorming waarbij politieke afwegingen een rol spelen en het parlement betrokkenheid heeft. Hiervan is in het geval van deze individuele vergunningaanvraag geen sprake. De voorbereiding en afronding van het besluit op deze vergunningaanvraag vinden plaats overeenkomstig de daarvoor geldende wettelijke procedures. Deze procedures zijn door regering en Staten-Generaal vastgesteld. Derhalve heb ik mij hieraan te houden.</text:p>
      <text:p text:style-name="ifm_p_mt.3.76mm_ifm">Vraag 6</text:p>
      <text:p text:style-name="ifm_p_ifm">In hoeverre heeft u overleg gehad met de indieners van de vergunningsaanvraag voor Lelystad Airport bijvoorbeeld over de reactietermijn in relatie tot de controversieel verklaring door de Tweede Kamer?</text:p>
      <text:p text:style-name="ifm_p_mt.3.76mm_ifm">Antwoord 6</text:p>
      <text:p text:style-name="ifm_p_ifm">Hier heb ik geen contact over gehad, omdat er geen sprake is van een besluit dat zich leent voor controversieel-verklaring.</text:p>
      <text:p text:style-name="ifm_p_mt.3.76mm_ifm">Vraag 7</text:p>
      <text:p text:style-name="ifm_p_ifm">Erkent u dat de reactietermijn waar u zich op beroept<text:note text:id="ID-2021Z03657-d37e108" text:note-class="footnote"><text:note-citation text:label="3 ">3</text:note-citation><text:note-body><text:p text:style-name="ifm_p_font.normal_size.6.93pt_mt..5mm_indent.-0.1161in_mleft.0.1161in_ifm">Kamerstuk 31 936, nr. 838</text:p></text:note-body></text:note>, een termijn van orde betreft zonder verplichtend karakter, waardoor u wel degelijk de mogelijkheid heeft om de controversieel verklaring te respecteren en het verzoek van de Tweede Kamer te honoreren om geen onomkeerbare stappen te zetten in dit dossier? Zo nee, waarom niet?</text:p>
      <text:p text:style-name="ifm_p_mt.3.76mm_ifm">Antwoord 7</text:p>
      <text:p text:style-name="ifm_p_ifm">De termijn om een besluit te nemen is inderdaad een termijn van orde volgens de rechter. Dit houdt in dat de Awb aan de enkele overschrijding hiervan geen consequenties verbindt en dat een overschrijding van de termijn de rechtmatigheid van het besluit niet aantast.</text:p>
      <text:p text:style-name="ifm_p_ifm">De duiding als termijn van orde betekent echter niet dat het een termijn zonder verplichtend karakter betreft. Op grond van artikel 3:18, eerste lid, van de Awb moet een beslissing op een aanvraag «zo spoedig mogelijk», doch uiterlijk zes maanden na ontvangst van de aanvraag worden genomen. De beslistermijn heeft een verplichtend karakter, zoals ook blijkt uit de formulering van artikel 3.18. De Awb biedt een remedie tegen het in gebreke blijven van het bestuursorgaan om op de aanvraag te beslissen. De aanvrager kan het bestuursorgaan in gebreke stellen. Als niet binnen twee weken daarna wordt beslist, verbeurt het bestuursorgaan een dwangsom en kan de aanvrager beroep instellen tegen het niet tijdig nemen van een besluit (artikel 4:17 en 6:12 Awb).</text:p>
      <text:p text:style-name="ifm_p_ifm">De kwalificatie als termijn van orde biedt dus niet de mogelijkheid om een beslissing uit te stellen. De procedurestap die nu is gezet is noodzakelijk om overeenkomstig de wettelijke vereisten binnen de geldende termijnen een besluit te kunnen nemen.</text:p>
      <text:p text:style-name="ifm_p_mt.3.76mm_ifm">Vraag 8</text:p>
      <text:p text:style-name="ifm_p_ifm">Kent u bijvoorbeeld de mogelijkheid om vooralsnog geen besluit te nemen en/of de beslistermijn op de aanvraag op te schorten, op basis van overmacht vanwege de controversieelverklaring door de Tweede Kamer? Zo nee, waarom niet?</text:p>
      <text:p text:style-name="ifm_p_mt.3.76mm_ifm">Antwoord 8</text:p>
      <text:p text:style-name="ifm_p_ifm">Er is in casu nog geen sprake van het nemen van het besluit maar van het voorbereiden van een besluit. De in artikel 4:15, tweede lid, onderdeel c, van de Awb genoemde mogelijkheid van overmacht ziet op van buiten de overheid komende factoren die in absolute zin in de weg staan aan het tijdig nemen van een besluit. Er moet sprake zijn van een onmogelijkheid om (tijdig) te beslissen, die veroorzaakt wordt door abnormale en onvoorziene omstandigheden buiten toedoen van het bestuursorgaan. In de parlementaire geschiedenis worden als voorbeeld genoemd: een afgebrand of juist onder water gelopen gemeentehuis. Een controversieel-verklaring door de Tweede Kamer vormt geen grond om mij te mogen beroepen op overmacht in het geval van deze vergunningaanvraag.</text:p>
      <text:p text:style-name="ifm_p_mt.3.76mm_ifm">Vraag 9, 10 en 11</text:p>
      <text:p text:style-name="ifm_p_ifm">Waarom heeft u er voor gekozen om deze mogelijkheden niet te benutten?</text:p>
      <text:p text:style-name="ifm_p_ifm">Erkent u dat het onjuist was toen u de Kamer schreef: «In het licht van het voorgaande is de conclusie dat het juridisch niet mogelijk is gevolg te geven aan het verzoek om geen onomkeerbare stappen in het proces van vergunningverlening te zetten»? Zo nee, waarom niet?</text:p>
      <text:p text:style-name="ifm_p_ifm">Heeft u overwogen om de controversieelverklaring van het dossier Lelystad serieus te nemen en het verzoek om geen onomkeerbare stappen te zetten te respecteren? Zo nee, waarom niet? Zo ja, waarom heeft u dit uiteindelijk niet gedaan?</text:p>
      <text:p text:style-name="ifm_p_mt.3.76mm_ifm">Antwoord 9, 10 en 11</text:p>
      <text:p text:style-name="ifm_p_ifm">Ik verwijs u naar mijn antwoorden op de vragen 7 en 8. De kwalificatie als termijn van orde biedt niet de mogelijkheid om een beslissing uit te stellen. Een controversieel-verklaring door de Tweede Kamer vormt geen grond om mij te mogen beroepen op overmacht in het geval van deze vergunningaanvraag.</text:p>
      <text:p text:style-name="ifm_p_mt.3.76mm_ifm">Vraag 12</text:p>
      <text:p text:style-name="ifm_p_ifm">Herinnert u zich dat u bezig was met het herstellen van vertrouwen in het luchtvaartbeleid van de overheid?</text:p>
      <text:p text:style-name="ifm_p_mt.3.76mm_ifm">Antwoord 12</text:p>
      <text:p text:style-name="ifm_p_ifm">De voorbereiding en afronding van deze vergunningaanvraag vindt plaats overeenkomstig de daarvoor geldende wettelijke procedures, zoals mag worden verwacht van de overheid. Deze procedures zijn door regering en Staten-Generaal vastgesteld. Derhalve heb ik mij hieraan te houden.</text:p>
      <text:p text:style-name="ifm_p_mt.3.76mm_ifm">Vraag 13</text:p>
      <text:p text:style-name="ifm_p_ifm">Wat denkt u dat het effect is op het vertrouwen in de overheid en politiek, wanneer Ministers besluiten om een controversieelverklaring naast zich neer te leggen?</text:p>
      <text:p text:style-name="ifm_p_mt.3.76mm_ifm">Antwoord 13</text:p>
      <text:p text:style-name="ifm_p_ifm">Ik hecht grote waarde aan het instrument controversieel-verklaring en deel uw mening niet dat ik een controversieel-verklaring naast me neer leg. Zoals ik al aangaf in de vragen 7 en 8 zie ik geen juridische mogelijkheid om de aanvraag op te schorten of overmacht in te roepen. Hiermee is sprake van een overheid die zich aan de wettelijke regels houdt, regels die door regering en Staten-Generaal zijn gesteld. Dat is goed voor de geloofwaardigheid van de overheid en de politiek.</text:p>
      <text:p text:style-name="ifm_p_mt.3.76mm_ifm">Vraag 14</text:p>
      <text:p text:style-name="ifm_p_ifm">Waarom is ervoor gekozen om te wachten tot de start van het Kamerreces met het informeren van de Kamer over de stand van zaken omtrent Lelystad Airport?</text:p>
      <text:p text:style-name="ifm_p_mt.3.76mm_ifm">Antwoord 14</text:p>
      <text:p text:style-name="ifm_p_ifm">De Kamer is toegezegd de passende beoordeling te zullen ontvangen wanneer deze gereed is. De passende beoordeling werd openbaar met het ter inzage leggen van de ontwerpvergunning op 16 februari 2021, waarop uw Kamer is geïnformeerd.</text:p>
      <text:p text:style-name="ifm_p_mt.3.76mm_ifm">Vraag 15</text:p>
      <text:p text:style-name="ifm_p_ifm">Klopt het dat u in een laat stadium nog om extra onderzoek heeft gevraagd, met als gevolg dat de Kamer pas na de start van het Kamerreces geïnformeerd zou worden?<text:note text:id="ID-2021Z03657-d37e157" text:note-class="footnote"><text:note-citation text:label="4 ">4</text:note-citation><text:note-body><text:p text:style-name="ifm_p_font.normal_size.6.93pt_mt..5mm_indent.-0.1161in_mleft.0.1161in_ifm">Telegraaf, 16 februari 2021, «Alsnog natuurvergunning voor luchthavens, maar milieubeweging slijpt de messen» (https://www.telegraaf.nl/nieuws/143572112/alsnog-natuurvergunning-voor-luchthavens-maar-milieubeweging-slijpt-de-messen)</text:p></text:note-body></text:note> Zo nee, hoe zit het dan? Zo ja, welk onderzoek heeft u precies laten uitvoeren?</text:p>
      <text:p text:style-name="ifm_p_mt.3.76mm_ifm">Antwoord 15</text:p>
      <text:p text:style-name="ifm_p_ifm">Nee. Op 1 oktober 2020 heeft de initiatiefnemer de passende beoordeling bij zijn vergunningaanvraag van 11 maart 2020 aangevuld met stikstofdepositieberekeningen en een achtergrondrapport over de stikstofdepositie als gevolg van dit project. De periode tussen 1 oktober 2020 en 15 februari 2021, de datum waarop het ontwerpbesluit voor zienswijzen ter inzage is gelegd, is nodig geweest om een zorgvuldig ontwerpbesluit op te stellen. De behandeling is enkele malen opgeschort om de aanvrager de kans te geven om de aanvraag aan te vullen (artikel 4:15 van de Awb) naar aanleiding van door mij gestelde vragen over aan de vergunningaanvraag onderliggende stukken.</text:p>
      <text:p text:style-name="ifm_p_mt.3.76mm_ifm">Vraag 16</text:p>
      <text:p text:style-name="ifm_p_ifm">Welke stappen – omkeerbaar en onomkeerbaar – bent u nog meer van plan te zetten in het dossier Lelystad Airport voordat er een nieuw kabinet gaat aantreden? Kunt u een tijdlijn geven?</text:p>
      <text:p text:style-name="ifm_p_mt.3.76mm_ifm">Antwoord 16</text:p>
      <text:p text:style-name="ifm_p_ifm">Zoals ik in mijn antwoord op vraag 4 heb aangegeven is het aan de Tweede en Eerste Kamer om de voorhang van het Wijzigingsbesluit af te ronden. In dat antwoord heb ik ook de procedurestappen weergegeven van de onderhavige vergunning.</text:p>
      <text:p text:style-name="ifm_p_mt.3.76mm_ifm">Vraag 17</text:p>
      <text:p text:style-name="ifm_p_ifm">Kunt u uitleggen waarom u denkt dat uw voornemen om Lelystad Airport een vergunning te verlenen voor 10.000 vliegtuigbewegingen juridisch houdbaar zou zijn?</text:p>
      <text:p text:style-name="ifm_p_mt.3.76mm_ifm">Antwoord 17</text:p>
      <text:p text:style-name="ifm_p_ifm">Om geen afbreuk te doen aan de volledigheid van de argumentatie van het ontwerpbesluit verwijs ik u voor de motivering naar de beoordeling van de effecten in hoofdstuk 2 van het ontwerpbesluit: Vergunningsaanvraag voor Lelystad Airport | RVO.nl | Rijksdienst. Na kennisneming van de zienswijzen vindt een definitieve afweging plaats op basis van de wettelijke criteria van ecologische aard.</text:p>
      <text:p text:style-name="ifm_p_mt.3.76mm_ifm">Vraag 18</text:p>
      <text:p text:style-name="ifm_p_ifm">Kunt u uitsluiten dat de melding in het kader van het Programma Aanpak Stikstof (PAS-melding) voor Lelystad Airport destijds niet te goeder trouw is gedaan? Zo ja, waaruit blijkt dat de PAS-melding voor Lelystad Airport te goeder trouw is gedaan? Zo nee, waarom zet u nu toch in op het legaliseren van een PAS-melding die mogelijk niet te goeder trouw is gedaan, in strijd met uw toezegging om alleen PAS-meldingen te legaliseren die te goeder trouw zijn gedaan?</text:p>
      <text:p text:style-name="ifm_p_mt.3.76mm_ifm">Antwoord 18</text:p>
      <text:p text:style-name="ifm_p_ifm">In de Kamerbrief van 24 april 2020 heb ik uw Kamer aangegeven dat de legalisatie van de meldingen is gestart, waarbij alle meldingen hetzelfde stappenplan doorlopen. Stap één van de legalisatie bestaat uit het verifiëren of de toenmalig ingevoerde gegevens nog juist zijn. Het te goeder trouw handelen is om uitvoeringstechnische redenen geen onderdeel van dit stappenplan. Wanneer het legalisatietraject is afgerond, zal ik uw Kamer hierover informeren.</text:p>
      <text:p text:style-name="ifm_p_mt.3.76mm_ifm">Vraag 19 en 20</text:p>
      <text:p text:style-name="ifm_p_ifm">Kunt u uitleggen waarom u denkt dat het salderen van vermeende stikstofruimte op Schiphol naar Lelystad Airport juridisch houdbaar zou zijn?</text:p>
      <text:p text:style-name="ifm_p_ifm">Hoe kan Schiphol stikstofruimte aan Lelystad Airport afstaan, als de stikstofruimte voor Schiphol zelf is gebaseerd op een onbekende hoeveelheid stikstof, die automatisch was mee vergunt met het aantal vluchten dat was toegestaan op basis van de geluidsgrenzen van de PKB 1996, terwijl nog steeds niet duidelijk is wat, destijds dan wel nu, de totale emissie en depositie van Schiphol is, hoe dit in verhouding staat tot alle andere bronnen in de regio en hoe mogelijke depositieruimte van Schiphol fysiek ten goede kan komen aan de door Lelystad Airport belastte gebieden?</text:p>
      <text:p text:style-name="ifm_p_mt.3.76mm_ifm">Antwoord 19 en 20</text:p>
      <text:p text:style-name="ifm_p_ifm">Om geen afbreuk te doen aan de volledigheid van de argumentatie van het ontwerpbesluit verwijs ik u voor de motivering naar de beoordeling van de effecten in hoofdstuk 2 van het ontwerpbesluit: Vergunningsaanvraag voor Lelystad Airport | RVO.nl | Rijksdienst. Na kennisneming van de zienswijzen vindt een definitieve afweging plaats op basis van de wettelijke criteria van ecologische aard.</text:p>
      <text:p text:style-name="ifm_p_mt.3.76mm_ifm">Vraag 21</text:p>
      <text:p text:style-name="ifm_p_ifm">Bent u bereid om de procedure voor Lelystad Airport alsnog tijdelijk stop te zetten, in lijn met de controversieelverklaring en het verzoek van de Tweede Kamer om geen onomkeerbare stappen te zetten in dit dossier? Zo nee, waarom niet?</text:p>
      <text:p text:style-name="ifm_p_mt.3.76mm_ifm">Antwoord 21</text:p>
      <text:p text:style-name="ifm_p_ifm">Nee, ik verwijs u naar mijn voorgaande antwoorden en mijn door u aangehaalde brief aan de Tweede Kamer van 12 februari jl. (Kamerstuk 31 936, nr. 83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Laçin en Kröger over Lelystad Airport</dc:title>
    <meta:user-defined meta:name="OVERHEIDop.ParlID/DC.identifier">ah-tk-20202021-2750</meta:user-defined>
    <meta:user-defined meta:name="OVERHEIDop.vraagnummer">2021Z03657</meta:user-defined>
    <meta:user-defined meta:name="OVERHEIDop.aanhangselNummer">2750</meta:user-defined>
    <meta:user-defined meta:name="OVERHEIDop.ontvanger">C.J. Schouten</meta:user-defined>
    <meta:user-defined meta:name="DCTERMS.W3CDTF/OVERHEIDop.datumOntvangst">2021-05-12</meta:user-defined>
    <meta:user-defined meta:name="OVERHEIDop.AanhangselTypen/DC.type">Antwoord</meta:user-defined>
    <meta:user-defined meta:name="OVERHEIDop.indiener">S.C. Kröger</meta:user-defined>
    <meta:user-defined meta:name="OVERHEIDop.indiener">C. Laçin</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2</meta:user-defined>
    <meta:user-defined meta:name="DC.title">Antwoord op vragen van de leden Van Raan, Laçin en Kröger over Lelystad Airport</meta:user-defined>
    <meta:user-defined meta:name="DCTERMS.W3CDTF/DCTERMS.available">2021-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