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7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9</text:p>
      <text:p text:style-name="ifm_p_font.roman_mt.3.76mm_ifm">Vragen van het lid <text:span text:style-name="ifm_span_font.bold_ifm">Van Raan</text:span> (PvdD) aan de Minister van Financiën over <text:span text:style-name="ifm_span_font.italic_ifm">het aanwenden van zijn invloed, als gevolg van de staatsdeelneming Schiphol, om de behandeling van de aangevraagde natuurvergunning voor Lelystad Airport op te schorten</text:span> (ingezonden 11 maart 2021).</text:p>
      <text:p text:style-name="ifm_p_font.roman_mt.3.76mm_ifm">Antwoord van Minister <text:span text:style-name="ifm_span_font.bold_ifm">Hoekstra</text:span> (Financiën), mede namens de Ministers van Landbouw, Natuur en Voedselkwaliteit en van Infrastructuur en Waterstaat (ontvangen 12 mei 2021).</text:p>
      <text:p text:style-name="ifm_p_mt.3.76mm_ifm">Vraag 1</text:p>
      <text:p text:style-name="ifm_p_ifm">Bent u op de hoogte van het controversieel verklaren van diverse brieven in het dossier Lelystad Airport door de Kamer?</text:p>
      <text:p text:style-name="ifm_p_mt.3.76mm_ifm">Antwoord 1</text:p>
      <text:p text:style-name="ifm_p_ifm">Ja.</text:p>
      <text:p text:style-name="ifm_p_mt.3.76mm_ifm">Vraag 2</text:p>
      <text:p text:style-name="ifm_p_ifm">Bent u op de hoogte van de keuze van de Minister van Landbouw, Natuur en Voedselkwaliteit (LNV) om deze controversieelverklaringen naast zich neer te leggen?<text:note text:id="ID-2021Z04480-d37e60" text:note-class="footnote"><text:note-citation text:label="1 ">1</text:note-citation><text:note-body><text:p text:style-name="ifm_p_font.normal_size.6.93pt_mt..5mm_indent.-0.1161in_mleft.0.1161in_ifm">Kamerstukken 31 936, nr. 838</text:p></text:note-body></text:note><text:span text:style-name="ifm_span_font.superscript_ifm">,</text:span> <text:note text:id="ID-2021Z04480-d37e68" text:note-class="footnote"><text:note-citation text:label="2 ">2</text:note-citation><text:note-body><text:p text:style-name="ifm_p_font.normal_size.6.93pt_mt..5mm_indent.-0.1161in_mleft.0.1161in_ifm">Kamerstukken 31 936, nr. 839</text:p></text:note-body></text:note></text:p>
      <text:p text:style-name="ifm_p_mt.3.76mm_ifm">Antwoord 2</text:p>
      <text:p text:style-name="ifm_p_ifm">Ik ben op de hoogte van het ter inzage leggen door de Minister van LNV als vergunningverlener van een ontwerpvergunning op grond van de Wet natuurbescherming op de aanvraag van Lelystad Airport, zoals dit is gemeld in de brief aan uw Kamer van 12 februari 2021.<text:note text:id="ID-2749-d37e96" text:note-class="footnote"><text:note-citation text:label="3 ">3</text:note-citation><text:note-body><text:p text:style-name="ifm_p_font.normal_size.6.93pt_mt..5mm_indent.-0.1161in_mleft.0.1161in_ifm">Kamerstuk 31 936, nr. 838.</text:p></text:note-body></text:note> Er zou echter pas sprake zijn geweest van het negeren van een controversieel-verklaring als het besluitvorming zou betreffen waarbij politieke afwegingen een rol spelen en het parlement betrokkenheid heeft. Hiervan is in het geval van deze individuele vergunningaanvraag geen sprake. Het gaat in het geval van deze vergunningsaanvraag om besluitvorming op basis van wettelijke criteria van strikt ecologische aard. Dit staat dus los van politieke afwegingen en politieke besluitvorming. Bovendien vormt de door de Minister van LNV genomen stap slechts de voorbereiding van een op de vergunningaanvraag te nemen besluit. Hiermee wordt eenieder in de gelegenheid gesteld zienswijzen te geven over het ontwerpbesluit op de vergunningaanvraag waarna, na beoordeling van de zienswijzen, de eventuele verlening van een definitieve vergunning op grond van de Wet natuurbescherming kan volgen.</text:p>
      <text:p text:style-name="ifm_p_mt.3.76mm_ifm">Vraag 3</text:p>
      <text:p text:style-name="ifm_p_ifm">Kent u de Kamervragen aan de Minister van Infrastructuur en Waterstaat (I&amp;W) en de Minister van LNV over deze gang van zaken?<text:note text:id="ID-2021Z04480-d37e81" text:note-class="footnote"><text:note-citation text:label="4 ">4</text:note-citation><text:note-body><text:p text:style-name="ifm_p_font.normal_size.6.93pt_mt..5mm_indent.-0.1161in_mleft.0.1161in_ifm">Vragen van de leden Van Raan (PvdD), Laçin (SP) en Kröger (GroenLinks) aan de Ministers van Infrastructuur en Waterstaat en van Landbouw, Natuur en Voedselkwaliteit over Lelystad Airport; ingezonden op 24 februari 2021; 2021Z03657.</text:p></text:note-body></text:note></text:p>
      <text:p text:style-name="ifm_p_mt.3.76mm_ifm">Antwoord 3</text:p>
      <text:p text:style-name="ifm_p_ifm">Ja.</text:p>
      <text:p text:style-name="ifm_p_mt.3.76mm_ifm">Vraag 4</text:p>
      <text:p text:style-name="ifm_p_ifm">Bent u op de hoogte van de aanhoudende controverses rondom de stikstofberekeningen in het dossier Lelystad Airport?<text:note text:id="ID-2021Z04480-d37e94" text:note-class="footnote"><text:note-citation text:label="5 ">5</text:note-citation><text:note-body><text:p text:style-name="ifm_p_font.normal_size.6.93pt_mt..5mm_indent.-0.1161in_mleft.0.1161in_ifm">Ingenieur Adegeest ontdekt opnieuw forse fouten in milieurapport Lelystad Airport: «Het is je reinste oplichterij» – EenVandaag (avrotros.nl)</text:p></text:note-body></text:note><text:span text:style-name="ifm_span_font.superscript_ifm">,</text:span> <text:note text:id="ID-2021Z04480-d37e102" text:note-class="footnote"><text:note-citation text:label="6 ">6</text:note-citation><text:note-body><text:p text:style-name="ifm_p_font.normal_size.6.93pt_mt..5mm_indent.-0.1161in_mleft.0.1161in_ifm">Stikstofmodel Lelystad Airport blijkt gemanipuleerd door Ministerie I&amp;W – SATL – Lelystad (satl-lelystad.nl)</text:p></text:note-body></text:note><text:span text:style-name="ifm_span_font.superscript_ifm">,</text:span> <text:note text:id="ID-2021Z04480-d37e110" text:note-class="footnote"><text:note-citation text:label="7 ">7</text:note-citation><text:note-body><text:p text:style-name="ifm_p_font.normal_size.6.93pt_mt..5mm_indent.-0.1161in_mleft.0.1161in_ifm">Opnieuw fouten in berekeningen Lelystad Airport, meer stikstofuitstoot dan berekend – RTV Oost</text:p></text:note-body></text:note><text:span text:style-name="ifm_span_font.superscript_ifm">,</text:span> <text:note text:id="ID-2021Z04480-d37e118" text:note-class="footnote"><text:note-citation text:label="8 ">8</text:note-citation><text:note-body><text:p text:style-name="ifm_p_font.normal_size.6.93pt_mt..5mm_indent.-0.1161in_mleft.0.1161in_ifm">Alwéér een misser in stikstofberekening Lelystad Airport: «Het gaat maar door» | Lelystad | destentor.nl</text:p></text:note-body></text:note><text:span text:style-name="ifm_span_font.superscript_ifm">,</text:span> <text:note text:id="ID-2021Z04480-d37e126" text:note-class="footnote"><text:note-citation text:label="9 ">9</text:note-citation><text:note-body><text:p text:style-name="ifm_p_font.normal_size.6.93pt_mt..5mm_indent.-0.1161in_mleft.0.1161in_ifm">Tweede Kamerfracties eisen opheldering over foute stikstofberekeningen Lelystad Airport | Lelystad Airport | destentor.nl</text:p></text:note-body></text:note></text:p>
      <text:p text:style-name="ifm_p_mt.3.76mm_ifm">Antwoord 4</text:p>
      <text:p text:style-name="ifm_p_ifm">Ik ben bekend met de artikelen waar deze vraag naar verwijst.</text:p>
      <text:p text:style-name="ifm_p_mt.3.76mm_ifm">Vraag 5</text:p>
      <text:p text:style-name="ifm_p_ifm">Erkent u dat het voortzetten van de vergunningsprocedure voor Lelystad Airport invloed kan hebben – hoewel de Kamer heeft verzocht om geen onomkeerbare stappen te zetten in dit dossier – op de toekomstige besluitvorming over Lelystad Airport? Zo nee, waarom niet?</text:p>
      <text:p text:style-name="ifm_p_mt.3.76mm_ifm">Antwoord 5</text:p>
      <text:p text:style-name="ifm_p_ifm">Het eventueel verkrijgen van een definitieve vergunning op grond van de Wet natuurbescherming betekent niet dat Lelystad Airport feitelijk voor groot luchtverkeer kan worden opgesteld. Of Lelystad Airport voor groot luchtverkeer mag worden opengesteld vraagt tevens om afronding van de voorhang van het ontwerpwijzigingsbesluit van het Luchthavenbesluit Lelystad door beide Kamers.</text:p>
      <text:p text:style-name="ifm_p_mt.3.76mm_ifm">Vraag 6</text:p>
      <text:p text:style-name="ifm_p_ifm">Deelt u de mening dat het ongepast en democratisch gezien ook zeer onwenselijk is om een controversieelverklaring te negeren? Zo nee, waarom niet?</text:p>
      <text:p text:style-name="ifm_p_mt.3.76mm_ifm">Antwoord 6</text:p>
      <text:p text:style-name="ifm_p_ifm">Ja, die mening deel ik. Ik verwijs u echter naar het antwoord op vraag 2. De voorbereiding en afronding van de vergunningaanvraag vindt plaats overeenkomstig de daarvoor geldende wettelijke procedures. Deze procedures zijn door regering en Staten-Generaal vastgesteld. Derhalve heeft de Minister van LNV zich hieraan te houden.</text:p>
      <text:p text:style-name="ifm_p_mt.3.76mm_ifm">Vraag 7</text:p>
      <text:p text:style-name="ifm_p_ifm">Erkent u dat de reactietermijn waar de Minister van LNV zich op beroept, een termijn van orde is zonder verplichtend karakter, waardoor de Minister van LNV wel degelijk de mogelijkheid heeft om de controversieelverklaring te respecteren en het verzoek van de Kamer te honoreren om geen onomkeerbare stappen te zetten in dit dossier? Zo nee, waarom niet?</text:p>
      <text:p text:style-name="ifm_p_mt.3.76mm_ifm">Antwoord 7</text:p>
      <text:p text:style-name="ifm_p_ifm">De termijn om een besluit te nemen is inderdaad een termijn van orde. Zoals de Ministers van LNV en IenW in hun antwoorden op de vragen van de leden Van Raan, Laçin en Kröger (Aanhangsel Handelingen, vergaderjaar 2020–2021, nr. 2750) aangeven, betekent dit echter niet dat het een termijn zonder verplichtend karakter betreft.</text:p>
      <text:p text:style-name="ifm_p_mt.3.76mm_ifm">Vraag 8</text:p>
      <text:p text:style-name="ifm_p_ifm">Kent u bijvoorbeeld de mogelijkheid om vooralsnog geen besluit te nemen en/of de beslistermijn op de aanvraag op te schorten, op basis van overmacht vanwege de controversieelverklaring door de Kamer? Zo nee, waarom niet?</text:p>
      <text:p text:style-name="ifm_p_mt.3.76mm_ifm">Antwoord 8</text:p>
      <text:p text:style-name="ifm_p_ifm">Ik verwijs u naar de antwoorden op de vragen van de leden Van Raan, Laçin en Kröger (Aanhangsel Handelingen, vergaderjaar 2020–2021, nr. 2750). In casu is nog geen sprake van het nemen van het besluit maar van het voorbereiden van een besluit.</text:p>
      <text:p text:style-name="ifm_p_mt.3.76mm_ifm">Vraag 9 t/m 12</text:p>
      <text:p text:style-name="ifm_p_ifm">Erkent u dat u via de staatsdeelneming Schiphol (eigenaar van Lelystad Airport) er bij de aanvrager van de natuurvergunning voor Lelystad Airport op aan kan dringen dat de aanvrager de vertraging in de behandeling van de natuurvergunning accepteert, zodat de controversieelverklaring door de Kamer alsnog gerespecteerd kan worden? Zo nee, waarom niet?</text:p>
      <text:p text:style-name="ifm_p_ifm">Erkent u dat u de Minister van LNV daarmee de helpende hand kan aanreiken bij het respecteren van het verzoek van de Kamer om geen onomkeerbare stappen te zetten in het dossier Lelystad Airport? Zo nee, waarom niet?</text:p>
      <text:p text:style-name="ifm_p_ifm">Bent u bereid om contact op te nemen met de Minister van LNV om kenbaar te maken dat het opschorten van de behandeling van de natuurvergunning voor Lelystad Airport wat u betreft acceptabel is, zeker als daarmee de controversieelverklaring door de Kamer gerespecteerd kan worden? Zo nee, waarom niet?</text:p>
      <text:p text:style-name="ifm_p_ifm">Wat was uw inzet en wat is in de nabije toekomst om bij de aanvrager van de natuurvergunning voor Lelystad Airport erop aan te dringen om vertraging te accepteren als gevolg van het opschorten van de behandeling van de natuurvergunning?</text:p>
      <text:p text:style-name="ifm_p_mt.3.76mm_ifm">Antwoord 9 t/m 12</text:p>
      <text:p text:style-name="ifm_p_ifm">Operationele aangelegenheden, waaronder het indienen en doorlopen van een vergunningsaanvraag, zijn de verantwoordelijkheid van (de raad van bestuur van) de onderneming, onder toezicht van de raad van commissarissen. Aandeelhouders (en dus ook de Nederlandse staat in die hoedanigheid), hebben hier geen directe betrokkenheid bij. Dit is conform de uitgangspunten van het Nederlandse vennootschapsrecht. Het is aan het bestuur van Schiphol om alle relevante omstandigheden mee te wegen en op basis daarvan een beslissing te nemen. Ik wil daar, zoals gebruikelijk, niet in treden.</text:p>
      <text:p text:style-name="ifm_p_ifm">Zoals aangegeven in de beantwoording op vraag 2 betreft het hier bovendien geen besluitvorming waarbij politieke afwegingen een rol spelen en het parlement betrokkenheid heeft. Er is dan ook geen sprake van een voorstel door het kabinet dat de controversieel-verklaring door de Tweede Kamer doorkruist.</text:p>
      <text:p text:style-name="ifm_p_mt.3.76mm_ifm">Vraag 13 en 14</text:p>
      <text:p text:style-name="ifm_p_ifm">Erkent u dat investeringen in fossiele sectoren haaks staan op wat nodig is om de klimaatcrisis te beteugelen? Zo nee, waarom niet?</text:p>
      <text:p text:style-name="ifm_p_ifm">Erkent u dat er vanwege de klimaatcrisis een flinke krimp van het vliegverkeer nodig is?</text:p>
      <text:p text:style-name="ifm_p_mt.3.76mm_ifm">Antwoord 13 en 14</text:p>
      <text:p text:style-name="ifm_p_ifm">Eind 2020 is de Luchtvaartnota 2020–2050 vastgesteld, waarin het kabinet haar visie op een nieuwe balans voor de luchtvaart tot 2050 uiteen heeft gezet. Met de Luchtvaartnota 2020–2050 wordt een nieuwe koers uitgezet naar een veilige en duurzame luchtvaartsector die Nederland goed verbindt met de rest van de wereld, met heldere regels en voorwaarden voor de ontwikkeling van de civiele luchtvaart. In deze nota wordt aangegeven dat de luchtvaartsector alleen kan groeien als de sector erin slaagt om stiller en schoner te worden.</text:p>
      <text:p text:style-name="ifm_p_mt.3.76mm_ifm">Vraag 15 en 16</text:p>
      <text:p text:style-name="ifm_p_ifm">Deelt u de mening dat Lelystad Airport mede daarom een overbodig vliegveld is?</text:p>
      <text:p text:style-name="ifm_p_ifm">Erkent u dat het openen van een extra vliegveld voor commercieel vliegverkeer, middenin de klimaatcrisis, onverantwoord is? Zo nee, waarom niet?</text:p>
      <text:p text:style-name="ifm_p_mt.3.76mm_ifm">Antwoord 15 en 16</text:p>
      <text:p text:style-name="ifm_p_ifm">Lelystad Airport vervult de rol van overloopluchthaven van Schiphol zodat daar ruimte vrijkomt voor vluchten die het (inter)continentale netwerk versterken. Daarom was het streven van het kabinet om Lelystad Airport november 2021 te openen voor handelsverkeer. Het is aan de Tweede en Eerste Kamer om de voorhang van het ontwerpwijzigingsbesluit van het Luchthavenbesluit Lelystad af te ronden.</text:p>
      <text:p text:style-name="ifm_p_mt.3.76mm_ifm">Vraag 17</text:p>
      <text:p text:style-name="ifm_p_ifm">Bent u bereid om uw invloed aan te wenden om er bij de aanvrager van de natuurvergunning voor Lelystad Airport op aan te dringen om de aanvraag voor een natuurvergunning in te trekken? Zo nee, waarom niet?</text:p>
      <text:p text:style-name="ifm_p_mt.3.76mm_ifm">Antwoord 17</text:p>
      <text:p text:style-name="ifm_p_ifm">Ik verwijs u naar mijn antwoord op vragen 9 tot en met 12.</text:p>
      <text:p text:style-name="ifm_p_mt.3.76mm_ifm">Vraag 18</text:p>
      <text:p text:style-name="ifm_p_ifm">Kunt u deze vragen nog vóór de Tweede Kamerverkiezingen beantwoorden?</text:p>
      <text:p text:style-name="ifm_p_mt.3.76mm_ifm">Antwoord 18</text:p>
      <text:p text:style-name="ifm_p_ifm">Helaas was dit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aanwenden van zijn invloed, als gevolg van de staatsdeelneming Schiphol, om de behandeling van de aangevraagde natuurvergunning voor Lelystad Airport op te schorten</dc:title>
    <meta:user-defined meta:name="OVERHEIDop.ParlID/DC.identifier">ah-tk-20202021-2749</meta:user-defined>
    <meta:user-defined meta:name="OVERHEIDop.vraagnummer">2021Z04480</meta:user-defined>
    <meta:user-defined meta:name="OVERHEIDop.aanhangselNummer">2749</meta:user-defined>
    <meta:user-defined meta:name="OVERHEIDop.ontvanger">W.B. Hoekstra</meta:user-defined>
    <meta:user-defined meta:name="DCTERMS.W3CDTF/OVERHEIDop.datumOntvangst">2021-05-12</meta:user-defined>
    <meta:user-defined meta:name="OVERHEIDop.AanhangselTypen/DC.type">Antwoord</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Antwoord op vragen van het lid Van Raan over het aanwenden van zijn invloed, als gevolg van de staatsdeelneming Schiphol, om de behandeling van de aangevraagde natuurvergunning voor Lelystad Airport op te schorten</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