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Van Houwelingen</text:span> (FvD) aan Staatssecretaris van Volksgezondheid, Welzijn en Sport over <text:span text:style-name="ifm_span_font.italic_ifm">de 43 zorgmedewerkers die door Nederland naar Curaçao zijn gestuurd</text:span> (ingezonden 13 april 2021).</text:p>
      <text:p text:style-name="ifm_p_font.roman_mt.3.76mm_ifm">Antwoord van Staatssecretaris <text:span text:style-name="ifm_span_font.bold_ifm">Blokhuis</text:span> (Volksgezondheid, Welzijn en Sport) (ontvangen 12 mei 2021).</text:p>
      <text:p text:style-name="ifm_p_mt.3.76mm_ifm">Vraag 1</text:p>
      <text:p text:style-name="ifm_p_ifm">Bent u van mening dat er in Nederland een tekort is aan zorgpersoneel en/of dat de zorg in Nederland op dit moment in het algemeen zwaar of misschien zelfs wel overbelast is?<text:note text:id="ID-2021Z05820-d37e50" text:note-class="footnote"><text:note-citation text:label="1 ">1</text:note-citation><text:note-body><text:p text:style-name="ifm_p_font.normal_size.6.93pt_mt..5mm_indent.-0.1161in_mleft.0.1161in_ifm">Paul Blokhuis op Twitter: «Vandaag vliegen nog eens 43 verpleegkundigen, artsen, vaccinatiemedewerkers en ondersteund personeel naar Curaçao. Via Extra Handen voor de Zorg zijn zij geselecteerd om te ondersteunen op dit zwaar getroffen eiland. Groot respect voor hun besluit om te helpen! Veel sterkte! https://t.co/Bz4nxlKuoC» / Twitter</text:p></text:note-body></text:note></text:p>
      <text:p text:style-name="ifm_p_mt.3.76mm_ifm">Antwoord 1</text:p>
      <text:p text:style-name="ifm_p_ifm">Ja.</text:p>
      <text:p text:style-name="ifm_p_mt.3.76mm_ifm">Vraag 2</text:p>
      <text:p text:style-name="ifm_p_ifm">Waar komen deze 43 door Nederland naar Curaçao gestuurde zorgmedewerkers vandaan? Waarom (werden en) worden deze zorgmedewerkers niet (eerder) ingezet om de zorg in Nederland te ontlasten? Kunnen we hieruit misschien concluderen dat er in Nederland geen gebrek aan zorgpersoneel is en de zorgsector in Nederland op dit moment niet overbelast is? Of valt de belasting van de zorg in Nederland wel mee in vergelijking met Curaçao? Zo ja, kunt u dit cijfermatig onderbouwen? Zo nee, waarom stuurt Nederland dan zorgmedewerkers naar Curaçao?</text:p>
      <text:p text:style-name="ifm_p_mt.3.76mm_ifm">Antwoord 2</text:p>
      <text:p text:style-name="ifm_p_ifm">De situatie in het Caribisch deel van Nederland is zeer ernstig, ook in vergelijking met de situatie in Nederland. Op Curaçao was het aantal nieuwe COVID-besmettingen in de week van 5 april opgelopen naar 1339 per 100.000 inwoners. In Europees Nederland gold in diezelfde week een incidentie van 286/100.000. Er lagen op dat moment 117 patiënten in het ziekenhuis van Curaçao, waarvan 36 op de intensive care. Het ziekenhuis heeft alle planbare zorg af moeten schalen, waaronder oncologie, en er zijn COVID-patiënten overgeplaatst naar de IC op Aruba, die hiervoor ook een deel van de planbare zorg heeft moeten afschalen. Gezien de beperkte IC-capaciteit in de regio was opschaling van de IC noodzakelijk. Hiervoor was snel extra personele inzet nodig, waarbij vanwege de snelheid deels tijdelijke inzet van personeel uit het Europese deel van het Koninkrijk vereist was.</text:p>
      <text:p text:style-name="ifm_p_ifm">De groep zorgmedewerkers die vanuit Extra Handen voor de Zorg tijdelijk wordt ingezet, bestaat voor het overgrote deel uit artsen (o.a. een chirurg, radioloog en een GGD-arts), verzorgenden IG, doktersassistenten en verpleegkundigen (o.a. SEH-verpleegkundigen, verpleegkundig specialisten, psychiatrisch verpleegkundige) met een volledige registratie. Zij hebben zich allen vrijwillig aangemeld om voor een periode van 4 weken ondersteuning te bieden in het Caribisch deel van het Koninkrijk. Voor zover deelnemers werkzaam zijn in de zorg, doen zij dit in eigen tijd en is in goed overleg met de zorgorganisaties én collega’s een oplossing gevonden voor hun tijdelijke afwezigheid. Bijvoorbeeld door diensten te ruilen met collega’s, het voor elkaar invallen opdat één teamlid kon afreizen, het opnemen van verlof, of het vrijmaken van een medewerker om mee te gaan. Er zijn ook artsen en verpleegkundigen in deze groep die op het moment van de oproep (vrijdag 2 april) niet actief waren in de zorg in Nederland.</text:p>
      <text:p text:style-name="ifm_p_ifm">Zij werkten buiten de zorg, zijn recent gepensioneerd, zitten tussen banen in of hadden als zzp-er geen actieve opdracht. Ik ben zeer dankbaar voor de solidariteit van de Nederlandse zorg met de inwoners en zorgverleners in dit deel van het Koninkrijk.</text:p>
      <text:p text:style-name="ifm_p_ifm">De inzet van dit team in het Caribisch deel van het Koninkrijk heeft geen significant effect op de zorg in Nederland noch op de mate waarin Extra Handen voor de Zorg de ziekenhuizen in Nederland kan voorzien van tijdelijk extra medisch personeel. Via Extra Handen voor de Zorg zijn mensen beschikbaar waar zorgorganisaties in Nederland een beroep op kunnen doen. Zo zijn er 129 artsen, 249 Hbo verpleegkundigen, 276 Mbo verpleegkundigen en 13 verpleegkundig specialisten die voor minimaal 20 uur in de week beschikbaar. Het is aan ziekenhuizen om een beroep te doen op dit potentieel bij Extra Handen voor de Zorg. Of ziekenhuizen dit ook zullen doen, kan ik niet op voorhand zeggen. Er is een tekort aan personeel in de Nederlandse ziekenhuizen en de druk op de zorgmedewerkers is hoog. Tegelijkertijd zie ik al langer dat ziekenhuizen qua absorptievermogen voor tijdelijk extra personeel tegen grenzen aanlopen en dat de reserve aan personeel bij Extra Handen voor de Zorg niet volledig wordt ingezet.</text:p>
      <text:p text:style-name="ifm_p_ifm">Ik hecht eraan op te merken dat Nederland geen mensen «stuurt», maar deze inzet faciliteert. Zorgprofessionals bepalen zelf of en waar zij werken, zorgorganisaties beoordelen of zij tijdelijk extra personeel nodig hebben en de inzet van tijdelijk personeel kunnen opvangen. Omdat de behoefte groot is, faciliteert VWS het initiatief Extra Handen voor de Zorg. Extra Handen voor de Zorg brengt mensen, die bereid zijn om – naast hun reguliere baan of studie – tijdelijk bij te springen, en zorgorganisaties in nood bij elkaar.</text:p>
      <text:p text:style-name="ifm_p_mt.3.76mm_ifm">Vraag 3</text:p>
      <text:p text:style-name="ifm_p_ifm">Hoe denkt de Nederlandse Vereniging van Ziekenhuizen (NVZ) over het sturen van Nederlandse zorgmedewerkers naar het Caribisch gebied? Is er wat de NVZ betreft op dit moment wellicht voldoende (over)capaciteit in de zorg voor het sturen van zorgpersoneel naar Curaçao? Indien dit bij u niet bekend is, kunt u hier dan bij de NVZ navraag naar doen en ons haar antwoord laten weten?</text:p>
      <text:p text:style-name="ifm_p_mt.3.76mm_ifm">Antwoord 3</text:p>
      <text:p text:style-name="ifm_p_ifm">De Minister voor Medische Zorg en Sport en ik hebben een verantwoordelijkheid voor alle gebiedsdelen van het Koninkrijk der Nederlanden. De situatie in het Caribisch deel van het Koninkrijk is zeer ernstig, ook in vergelijking met de Nederlandse situatie. Om die reden vroeg ik Extra Handen voor de Zorg na te gaan of mensen uit hun bestand bereid en beschikbaar waren voor tijdelijke inzet op Curaçao. De zienswijze van de Nederlandse Vereniging van Ziekenhuizen of welke andere partij dan ook, is daaraan onderg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de 43 zorgmedewerkers die door Nederland naar Curaçao zijn gestuurd</dc:title>
    <meta:user-defined meta:name="OVERHEIDop.ParlID/DC.identifier">ah-tk-20202021-2741</meta:user-defined>
    <meta:user-defined meta:name="OVERHEIDop.vraagnummer">2021Z05820</meta:user-defined>
    <meta:user-defined meta:name="OVERHEIDop.aanhangselNummer">2741</meta:user-defined>
    <meta:user-defined meta:name="OVERHEIDop.ontvanger">P. Blokhuis</meta:user-defined>
    <meta:user-defined meta:name="DCTERMS.W3CDTF/OVERHEIDop.datumOntvangst">2021-05-12</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Houwelingen over de 43 zorgmedewerkers die door Nederland naar Curaçao zijn gestuurd</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