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4200*"/>
    </style:style>
    <style:style style:family="table-column" style:name="table1.tg1.col2">
      <style:table-column-properties style:rel-column-width="22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7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9</text:p>
      <text:p text:style-name="ifm_p_font.roman_mt.3.76mm_ifm">Vragen van de leden <text:span text:style-name="ifm_span_font.bold_ifm">Sneller</text:span>, <text:span text:style-name="ifm_span_font.bold_ifm">Paternotte</text:span> (beiden D66), <text:span text:style-name="ifm_span_font.bold_ifm">Snels</text:span> en <text:span text:style-name="ifm_span_font.bold_ifm">Westerveld</text:span> (beiden GroenLinks) aan de Minister van Volksgezondheid, Welzijn en Sport over <text:span text:style-name="ifm_span_font.italic_ifm">de financiële middelen voor toegangstesten</text:span> (ingezonden 14 april 2021).</text:p>
      <text:p text:style-name="ifm_p_font.roman_mt.3.76mm_ifm">Antwoord van Minister <text:span text:style-name="ifm_span_font.bold_ifm">De Jonge</text:span> (Volksgezondheid, Welzijn en Sport) (ontvangen 12 mei 2021).</text:p>
      <text:p text:style-name="ifm_p_mt.3.76mm_ifm">Vraag 1</text:p>
      <text:p text:style-name="ifm_p_ifm">Heeft u kennisgenomen van het artikel «Ministerie stort 925 miljoen voor entreetesten: in strijd met de wet, en zonder toezicht»?<text:note text:id="ID-2021Z05955-d37e66" text:note-class="footnote"><text:note-citation text:label="1 ">1</text:note-citation><text:note-body><text:p text:style-name="ifm_p_font.normal_size.6.93pt_mt..5mm_indent.-0.1161in_mleft.0.1161in_ifm">Follow the Money, 13 april 2021, «Ministerie stort 925 miljoen voor entreetesten: in strijd met de wet, en zonder toezicht» (https://www.ftm.nl/artikelen/sneltest-evenementen-zwart-gat)</text:p></text:note-body></text:note></text:p>
      <text:p text:style-name="ifm_p_mt.3.76mm_ifm">Antwoord 1</text:p>
      <text:p text:style-name="ifm_p_ifm">Ja.</text:p>
      <text:p text:style-name="ifm_p_mt.3.76mm_ifm">Vraag 2</text:p>
      <text:p text:style-name="ifm_p_ifm">Kunt u een nadere uitsplitsing geven van het genoemde bedrag van € 925 miljoen en de verhouding aangeven tot de € 700 miljoen die genoemd zijn als financiële gevolgen bij de wetswijziging van de Wet publieke gezondheid die 5 maart jl. in consultatie is gegaan en de middelen die in de vierde incidentele suppletoire begroting (of in een andere begroting) van het Ministerie van Volksgezondheid, Welzijn en Sport worden bestemd voor testcapaciteit?</text:p>
      <text:p text:style-name="ifm_p_mt.3.76mm_ifm">Antwoord 2</text:p>
      <text:p text:style-name="ifm_p_ifm">In mijn brief d.d. 14 april (Kamerstuk 25 295, nr. 1131) in reactie op het verzoek van de Vaste Kamercommissie van VWS d.d. 13 april heb ik een nadere uitsplitsing per fase gegeven.</text:p>
      <text:p text:style-name="ifm_p_ifm">Het kabinet heeft in totaal 1,1 miljard euro geraamd voor toegangstesten tot en met eind augustus 2021. Hiervan is ca. 900 miljoen euro geraamd voor de opdracht aan Stichting Open Nederland (Hierna: Stichting) voor de realisatie en exploitatie van toegangstesten. Het resterende bedrag is bestemd voor de kosten van antigeentesten en de opbouw van XL-straten voor de ademtesten en LAMP. In deze kostenraming is meegenomen: exploitatie en bouwen teststraten, personeelskosten, ICT-infrastructuur, opleidingen en trainingen, een callcenter en geld voor onderzoek en begeleiding in de testfase. Dit bedrag wordt zeker niet in een keer over gemaakt aan de Stichting. Het kabinet besluit immers steeds per fase om de testcapaciteit al dan niet verder op te schalen. Dit betekent dat ook de financiering per fase loopt.</text:p>
      <text:p text:style-name="ifm_p_ifm">In de vierde incidentele suppletoire begroting 2021 is voor fase nul 5,1 miljoen euro opgenomen (Kamerstuk 35 763, nr. 2). In de zesde incidentele suppletoire begroting 2021, die recentelijk naar uw Kamer is verzonden (Kamerstukken 35 815, nr. 1)
            is fase 1 en 2 budgettair verwerkt.</text:p>
      <text:p text:style-name="ifm_p_ifm">Of de geraamde bedragen nodig zullen zijn voor de realisatie van de opdracht van de Stichting hangt af van de daadwerkelijke besluitvorming door het kabinet (wanneer en hoelang is toegangstesten nodig/nuttig, mede in relatie tot het epidemiologisch beeld), de hoeveelheid benodigde testen en de prijsstelling. Het kabinet geeft met de gefaseerde besluitvorming (en toekenning van de middelen op de VWS-begroting) aan wat er maximaal beschikbaar kan zijn voor de experimenten, maar vraagt ook per fase besluitvorming alvorens de Stichting vervolgstappen kan zetten. Door dit totale bedrag nu wel te reserveren is het kabinet voorbereid op een ruime hoeveelheid toegangstesten. Waarbij het de inzet is om de kosten zo laag mogelijk te houden, maar wel met een goede prijs/kwaliteitverhouding. Ik zal uw Kamer informeren op de momenten dat de ramingen worden bijgesteld.</text:p>
      <text:p text:style-name="ifm_p_mt.3.76mm_ifm">Vraag 3</text:p>
      <text:p text:style-name="ifm_p_ifm">Kunt u nader uiteenzetten op welke wijze het bedrag van € 925 miljoen is bepaald en een toelichting geven op de doeltreffendheid en doelmatigheid van deze uitgaven ten opzichte van alternatieven, zoals voorgeschreven in artikel 1 van de Comptabiliteitswet?</text:p>
      <text:p text:style-name="ifm_p_mt.3.76mm_ifm">Antwoord 3</text:p>
      <text:p text:style-name="ifm_p_ifm">De totale begroting van 1,1 mld kan als volgt worden uitgesplitst per fas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Begroting (euro)</text:span></text:p>
            </table:table-cell>
          </table:table-row>
        </table:table-header-rows>
        <table:table-row>
          <table:table-cell table:style-name="table.cell.padding-top.top">
            <text:p text:style-name="ifm_p_ifm">Fase 0 maart</text:p>
          </table:table-cell>
          <table:table-cell table:style-name="table.cell.padding-top.top.pleft.pright">
            <text:p text:style-name="ifm_p_ifm">5,1 mln</text:p>
          </table:table-cell>
        </table:table-row>
        <table:table-row>
          <table:table-cell table:style-name="table.cell.top">
            <text:p text:style-name="ifm_p_ifm">Fase 1 april</text:p>
          </table:table-cell>
          <table:table-cell table:style-name="table.cell.top.pleft.pright">
            <text:p text:style-name="ifm_p_ifm">83 mln</text:p>
          </table:table-cell>
        </table:table-row>
        <table:table-row>
          <table:table-cell table:style-name="table.cell.top">
            <text:p text:style-name="ifm_p_ifm">Fase 2 mei</text:p>
          </table:table-cell>
          <table:table-cell table:style-name="table.cell.top.pleft.pright">
            <text:p text:style-name="ifm_p_ifm">177 mln</text:p>
          </table:table-cell>
        </table:table-row>
        <table:table-row>
          <table:table-cell table:style-name="table.cell.top">
            <text:p text:style-name="ifm_p_ifm">Fase 3 juni t/m eind augustus (fase 3 a, b, c, d)</text:p>
          </table:table-cell>
          <table:table-cell table:style-name="table.cell.top.pleft.pright">
            <text:p text:style-name="ifm_p_ifm">865 mln</text:p>
          </table:table-cell>
        </table:table-row>
        <table:table-row>
          <table:table-cell table:style-name="table.cell.border-bottom.top">
            <text:p text:style-name="ifm_p_ifm">Totaal</text:p>
          </table:table-cell>
          <table:table-cell table:style-name="table.cell.border-bottom.top.pleft.pright">
            <text:p text:style-name="ifm_p_ifm">1,1 mld</text:p>
          </table:table-cell>
        </table:table-row>
      </table:table>
      <text:p text:style-name="ifm_p_ifm">Het doel is om eerder en in grotere mate de samenleving te openen dan de epidemiologische situatie van het moment toelaat. Het hiervoor ontwikkelde plan met toegangstesten is beoordeeld op doeltreffendheid. De verwachting was dat met toegangstesten het inderdaad mogelijk is om eerder activiteiten mogelijk te maken en met meer mensen activiteiten te bezoeken. In de Fieldlabs is naast andere maatregelen ook gekeken naar de effecten van toegangstesten. In de pilots die deze maand worden uitgevoerd is in de praktijk getoetst of toegangstesten doeltreffend is. Inmiddels is vastgesteld dat toegangstesten een doeltreffend instrument is.</text:p>
      <text:p text:style-name="ifm_p_ifm">Ten aanzien van de doelmatigheid is voorafgaand aan fase 1 door het kabinet ook een afweging gemaakt van de geraamde kosten van de toegangstesten en de te verwachten (financiële) baten en geconcludeerd dat het wel degelijk meerwaarde had om met toegangstesten door te gaan. Daarbij zijn er twee «veiligheidskleppen» ingebouwd om de risico’s te beheersen. Allereerst is de opdracht aan de Stichting opgedeeld in fasen, waarbij per fase wordt besloten over de start van de fase en de financiering op basis van een geactualiseerde begroting. Tevens is de Stichting Open Nederland voor fase 2 en fase 3 een «open-house» regeling gestart waarbij alle testaanbieders zich kunnen inschrijven. Dit draagt bij aan een efficiënte uitvoering van het toegangstesten.</text:p>
      <text:p text:style-name="ifm_p_mt.3.76mm_ifm">Vraag 4</text:p>
      <text:p text:style-name="ifm_p_ifm">Op welke manier zijn of worden er lessen getrokken uit de fieldlabs en de resultaten van de pilots voor toegangstesten, alvorens de genoemde middelen over worden gemaakt aan de stichting voor bredere toepassing van toegangstesten?</text:p>
      <text:p text:style-name="ifm_p_mt.3.76mm_ifm">Antwoord 4</text:p>
      <text:p text:style-name="ifm_p_ifm">De pilots, in voorbereiding op de grootschalige inzet van toegangstesten, hebben als doel om de infrastructuur, de CoronaCheck apps en de impact op organisaties te onderzoeken. Er is regulier contact tussen Stichting Open Nederland en de betrokken ministeries om de tussentijdse bevindingen te delen. Daarnaast doet KPMG onderzoek naar de pilots.</text:p>
      <text:p text:style-name="ifm_p_ifm">De praktijktesten Fieldlab Evenementen vormen een onderzoeksprogramma waarbij met gedragsonderzoek bekeken wordt onder welke voorwaarden en met welke andere set van preventieve maatregelen het generieke kader, en met name de afstandsnorm van 1,5 meter losgelaten kan worden. Het onderzoek is zo ingericht dat tussentijdse uitkomsten worden geïmplementeerd, maar er zal ook een eindrapport worden opgesteld.</text:p>
      <text:p text:style-name="ifm_p_ifm">De uitkomsten van de fieldlabs en pilots worden meegenomen in de fasegewijze besluitvorming.</text:p>
      <text:p text:style-name="ifm_p_mt.3.76mm_ifm">Vraag 5</text:p>
      <text:p text:style-name="ifm_p_ifm">Op welke wijze is de besluitvorming verlopen om deze taak uit te besteden aan een private stichting, in plaats van een publiekrechtelijke instelling of een andersoortige organisatievorm met meer mogelijkheden tot verantwoording?</text:p>
      <text:p text:style-name="ifm_p_mt.3.76mm_ifm">Antwoord 5</text:p>
      <text:p text:style-name="ifm_p_ifm">Zoals ik in mijn brief d.d. 14 april – in reactie op het verzoek van de Vaste Kamercommissie van VWS d.d. 13 april om een reactie op deze berichtgeving – (Kamerstuk 25 295, nr. 1131) heb aangegeven klonk in het najaar van 2020 maatschappelijk breed de roep om de inzet van sneltesten bij het «van het slot krijgen» van de samenleving, door weer meer maatschappelijke en economische activiteiten mogelijk te maken. Zo lanceerde werkgeversorganisatie VNO NCW begin november 2020 een rapport over de testsamenleving. Ook in de Tweede Kamer pleitten meerdere fracties voor de inzet van sneltesten voor dit doel. Vanaf november 2020 heb ik samen met de Minister van EZK en de voorzitter van VNO NCW gesproken over hoe capaciteit voor sneltesten, die nodig is bij het openen van de samenleving, te realiseren zou zijn. Oud-commandant der strijdkrachten Tom Middendorp (momenteel bestuurder van de Stichting Open Nederland en eerder betrokken bij het opschalen van GGD-testcapaciteit in XL-straten (spoor 1)) heeft hierna, op verzoek van VNO NCW, een voorstel ontwikkeld voor de realisatie van speciale teststraten waar toegangstesten kunnen worden afgenomen. Dit is besproken in een bestuurlijk overleg op 27 januari 2021. Om dit plan te realiseren is een onafhankelijke Stichting opgericht; Stichting Open Nederland. Deze Stichting heeft een kwartiermakersfunctie en in de latere fasen een coördinerende functie om met hulp van het bedrijfsleven snel een landelijk dekkend netwerk van testaanbieders voor toegangstesten te realiseren. Het kabinet heeft besloten met de Stichting samen te werken vanwege het non-profit karakter, de ervaring die werd ingebracht en de snelheid die nodig was. De Stichting heeft daarom op 22 februari jl. formeel opdracht gekregen om de testinfrastructuur voor de testafnamecapaciteit te realiseren, de testuitslagen te genereren in het ICT-systeem en de koppeling van de testuitslag aan het testbewijs mogelijk te maken. Rondom de gunning van de opdracht aan Stichting Open Nederland heeft onlangs een kortgeding plaatsgevonden tegen Stichting Open Nederland en de Staat. Alle vorderingen zijn afgewezen door de rechter.</text:p>
      <text:p text:style-name="ifm_p_mt.3.76mm_ifm">Vraag 6</text:p>
      <text:p text:style-name="ifm_p_ifm">Klopt het dat de leden van de stichting hun eigen beloning bepalen? Zo ja, vallen deze onder de Wet normering topinkomens en heeft het Ministerie van Volksgezondheid, Welzijn en Sport afspraken gemaakt over deze beloningen?</text:p>
      <text:p text:style-name="ifm_p_mt.3.76mm_ifm">Antwoord 6</text:p>
      <text:p text:style-name="ifm_p_ifm">In de statuten van de Stichting staat dat het bestuur aan de bestuurders een niet-bovenmatige bezoldiging kan toekennen. VWS heeft afspraken gemaakt over hoogte van de bezoldiging met de Stichting. De Stichting heeft een begroting opgesteld waarin de kostenposten voor uitvoering van de toegangstesten zijn opgenomen, inclusief de beloning van de bestuurders van de Stichting. Uit deze begroting die de Stichting aan ons heeft voorgelegd blijkt dat het uurtarief van de bestuursleden conform WNT is. VWS blijft er ook op toezien dat dit zo blijft.</text:p>
      <text:p text:style-name="ifm_p_mt.3.76mm_ifm">Vraag 7</text:p>
      <text:p text:style-name="ifm_p_ifm">Zijn er voorwaarden of waarborgen gesteld ten aanzien van het opheffen van de stichting door de bestuurders?</text:p>
      <text:p text:style-name="ifm_p_mt.3.76mm_ifm">Antwoord 7</text:p>
      <text:p text:style-name="ifm_p_ifm">De Minister heeft voorafgaand geen instemmingsrecht wanneer het bestuur van de Stichting zou besluiten om de Stichting op te heffen. Dit is ook in overeenstemming met de onafhankelijke positie van de Stichting. Er zijn door de Stichting middels Dienstverleningsovereenkomsten verplichtingen aangegaan met het Ministerie van VWS. Daarbij is ook in een intensieve afstemming voorzien om de uitvoering te monitoren. Bij een besluit van het bestuur tot ontbinding van de Stichting gelden de reguliere regels van het BW.</text:p>
      <text:p text:style-name="ifm_p_mt.3.76mm_ifm">Vraag 8</text:p>
      <text:p text:style-name="ifm_p_ifm">Is de opdracht van het Ministerie van Volksgezondheid, Welzijn en Sport aan de Stichting Open Nederland al gegeven, nog voordat bijbehorende middelen formeel zijn geautoriseerd door de Kamer?</text:p>
      <text:p text:style-name="ifm_p_mt.3.76mm_ifm">Antwoord 8</text:p>
      <text:p text:style-name="ifm_p_ifm">De opdracht voor de opstartfase (fase 0) aan Stichting Open Nederland is op 22 februari jl. formeel verstrekt door de Minister van VWS in afstemming met de bewindslieden van EZK en OCW (dit is in mijn brief aan Uw Kamer op 23 februari jl. gemeld). De opdracht voor het vervolg is woensdag 14 april jl. aan de Stichting verstrekt. Waarbij de overeenkomsten tussen het Ministerie van Volksgezondheid, Welzijn en Sport en Stichting Open Nederland tevens op 14 april jl. zijn gedeeld met de Kamer. De opdrachten zijn formeel aangegaan na akkoord door kabinet. Uw Kamer is door middel de vierde incidentele begroting van VWS op 12 maart geïnformeerd over de middelen voor fase 0 (Kamerstuk 35 763, nr. 2). Hierbij is aangegeven dat vooruitlopend op autorisatie het Kabinet het in het belang van het Rijk noodzakelijk acht om verplichtingen aan te kunnen gaan cf. artikel 2.27, tweede lid, Comptabiliteitswet. De middelen voor fase 1 en 2 zijn in de zesde incidentele suppletoire begroting 2021 opgenomen die uw Kamer recentelijk heeft ontvangen (Kamerstuk 35 815, nr. 1).</text:p>
      <text:p text:style-name="ifm_p_ifm">Zoals hierboven aangegeven volgt er – alvorens met een volgende fase gestart kan worden – een beslismoment in de Ministeriële Commissie Corona (Hierna: MCC). Dit is zowel voor fase 0 als fase 1 gebeurd.</text:p>
      <text:p text:style-name="ifm_p_mt.3.76mm_ifm">Vraag 9</text:p>
      <text:p text:style-name="ifm_p_ifm">Kunt u deze opdracht openbaar maken en waarom is dat nog niet gedaan?</text:p>
      <text:p text:style-name="ifm_p_mt.3.76mm_ifm">Antwoord 9</text:p>
      <text:p text:style-name="ifm_p_ifm">Ik heb de overeenkomsten naar uw Kamer gestuurd met mijn brief d.d. 14 april in reactie op het verzoek van de Vaste Kamercommissie van VWS d.d. 13 april om een reactie op deze berichtgeving.</text:p>
      <text:p text:style-name="ifm_p_mt.3.76mm_ifm">Vraag 10</text:p>
      <text:p text:style-name="ifm_p_ifm">Welke waarborgen heeft u gesteld rondom de doeltreffendheid en doelmatigheid van deze middelen, gelet op artikel 2.27 van de Comptabiliteitswet en het niet afwachten van formele autorisatie door de Kamer?</text:p>
      <text:p text:style-name="ifm_p_mt.3.76mm_ifm">Antwoord 10</text:p>
      <text:p text:style-name="ifm_p_ifm">Het doel is om eerder en in grotere mate de samenleving te openen dan de epidemiologische situatie van het moment toelaat. Het hiervoor ontwikkelde plan met toegangstesten is beoordeeld op doeltreffendheid. Inmiddels is vastgesteld dat toegangstesten een doeltreffend instrument is.</text:p>
      <text:p text:style-name="ifm_p_ifm">Uw Kamer is middels de vierde incidentele suppletoire begroting van VWS op 12 maart geïnformeerd over de middelen voor fase 0. Hierbij is aangegeven dat vooruitlopend op autorisatie het Kabinet het in het belang van het Rijk noodzakelijk acht om verplichtingen aan te kunnen gaan cf. artikel 2.27, tweede lid, Comptabiliteitswet. Daaraan voorafgaand zijn de Staten-Generaal middels de Stand van zakenbrief COVID-19 van 23 februari (Kamerstuk 25 295, nr. 995) geïnformeerd over de voortgang van de activiteiten in spoor 2a.</text:p>
      <text:p text:style-name="ifm_p_ifm">Zoals ik in mijn brief van 14 april jl. in antwoord op het verzoek van de vaste Kamercommissie heb aangegeven heeft het kabinet 2 veiligheidskleppen ingebouwd om de risico’s, ook ten aanzien van doelmatigheid en doeltreffendheid, die bij deze opdracht zouden kunnen optreden te beheersen:</text:p>
      <text:p text:style-name="ifm_p_ifm">De opdracht aan de Stichting is in fasen opgedeeld (go/no go momenten); er wordt per fase een beslissing genomen of er gestart wordt met een volgende fase; inclusief de financiering van een volgende fase.</text:p>
      <text:p text:style-name="ifm_p_ifm">Tevens is een vereiste van de Stichting om bij verdere realisatie van testcapaciteit vanaf de exploitatie nadat het wetsvoorstel Toegangstesten van kracht wordt, de aanbestedingsregels in acht te nemen.</text:p>
      <text:p text:style-name="ifm_p_ifm">Tot slot vindt er doorlopend intensief overleg plaats met de Stichting om de realisatie te monitoren en verantwoording te controleren.</text:p>
      <text:p text:style-name="ifm_p_ifm">Zie ook het antwoord op vraag 3.</text:p>
      <text:p text:style-name="ifm_p_mt.3.76mm_ifm">Vraag 11</text:p>
      <text:p text:style-name="ifm_p_ifm">Kunt u bevestigen dat alleen de circa € 3 miljoen ten behoeve van Fieldlab Evenementen en Fieldlab Cafés worden uitgegeven, voordat formele autorisatie is gegeven op grond van artikel 2.27 van de Comptabiliteitswet?</text:p>
      <text:p text:style-name="ifm_p_mt.3.76mm_ifm">Antwoord 11</text:p>
      <text:p text:style-name="ifm_p_ifm">Nee dat kan ik niet bevestigen. Nadat het kabinet besloot om speciale testcapaciteit voor toegangstesten te realiseren, was het cruciaal dat de testcapaciteit voor toegangstesten in korte tijd kon worden opgezet. De wens was op dat moment om in februari/maart 2021 van start te kunnen gaan met het opzetten van toegangstesten. Om die reden heb ik vanwege de snelheid de Stichting financieel in de gelegenheid gesteld om dit te realiseren. De opdrachten zijn formeel aangegaan na akkoord door kabinet. Uw Kamer is door middel de vierde incidentele begroting van VWS op 12 maart geïnformeerd over de middelen voor fase 0. De betaling van fase 0 is na die tijd gedaan. Totaal zijn nu de volgende bedragen overgemaakt aan de Stichting: 5 miljoen euro voor fase 0. Na tekening van de dienstverleningsovereenkomst voor de volgende fase wordt een voorschot verstrekt aan de Stichting van circa 62 miljoen euro (80% van het bedrag). Het totale begrote bedrag is dus nog niet overgemaakt aan de Stichting. Benadrukt wordt dat wanneer de Stichting een batig saldo heeft na afloop van de dienstverleningsovereenkomst, zij contractueel gehouden is het batige saldo aan VWS over te maken.</text:p>
      <text:p text:style-name="ifm_p_mt.3.76mm_ifm">Vraag 12</text:p>
      <text:p text:style-name="ifm_p_ifm">Kunt u bevestigen dat middelen voor pilots, testen en fieldlabs (exclusief de middelen voor Fieldlab Evenementen en Cafés zoals aangekondigd in de brief van 6 april jl.) pas zullen worden uitgegeven na formele autorisatie van de Kamer? Zo nee, waarom niet en welke waarborgen bouwt u in ten behoeve van rechtmatige, doeltreffende en doelmatige besteding van deze middelen?</text:p>
      <text:p text:style-name="ifm_p_mt.3.76mm_ifm">Antwoord 12</text:p>
      <text:p text:style-name="ifm_p_ifm">Zoals aangegeven in de vierde incidentele suppletoire begroting 2021 en in de zesde incidentele suppletoire begroting waarin een deel van de middelen zijn opgenomen geldt voor deze uitgaven dat het kabinet het in het belang van het Rijk acht om verplichtingen aan te kunnen gaan voorafgaand aan formele autorisatie conform artikel 2.27, tweede lid, CW. Zie beantwoording van de vragen 3, 8, 10 en 11 en mijn brief van 14 april jl. aan de vaste Kamercommissie op welke wijze de rechtmatigheid, doeltreffendheid en doelmatige besteding van de middelen wordt geborgd.</text:p>
      <text:p text:style-name="ifm_p_mt.3.76mm_ifm">Vraag 13</text:p>
      <text:p text:style-name="ifm_p_ifm">Heeft u de Algemene Rekenkamer en de Auditdienst Rijk reeds om advies gevraagd over de rechtmatigheid en doelmatigheid van deze middelen en hoe dit op de beste manier gewaarborgd wordt met deze specifieke route? Zo ja, kunt u deze adviezen delen met de Kamer? Zo nee, bent u bereid dit advies te vragen?</text:p>
      <text:p text:style-name="ifm_p_mt.3.76mm_ifm">Antwoord 13</text:p>
      <text:p text:style-name="ifm_p_ifm">Het is primair de verantwoordelijkheid van VWS om rechtmatig, doelmatig en doeltreffend beleid te formuleren. Dit wordt conform de Comptabiliteitswet gecontroleerd door zowel de Audit dienst Rijk als de Algemene Rekenkamer bij de verantwoording.</text:p>
      <text:p text:style-name="ifm_p_ifm">Er is niet vooraf gekozen om de Algemene Rekenkamer en de Auditdienst om advies te vragen. Ik ben bereid om de ADR advies te vragen hoe wij lopende dit traject de rechtmatigheid en doelmatigheid nog beter kunnen borgen.</text:p>
      <text:p text:style-name="ifm_p_ifm">Het vragen van advies aan de Auditdienst kan gedurende het jaar door middel van vraag gestuurd onderzoek. Uiteraard ben ik bereid de uitkomsten van een dergelijk vraag gestuurd onderzoek met uw Kamer te delen.</text:p>
      <text:p text:style-name="ifm_p_mt.3.76mm_ifm">Vraag 14</text:p>
      <text:p text:style-name="ifm_p_ifm">Op welke wijze heeft u de voorschriften uit de Gedragscode Integriteit Rijk getracht te volgen in de gunning van deze opdracht, en wilt u specifiek ingaan op de uitgangspunten bij inkooptrajecten dat eerlijke concurrentie voorop staat, het onterecht wekken van verwachtingen voorkomen dient te worden en onafhankelijke besluitvorming gewaarborgd dient te worden?</text:p>
      <text:p text:style-name="ifm_p_mt.3.76mm_ifm">Antwoord 14</text:p>
      <text:p text:style-name="ifm_p_ifm">Zoals ik in mijn brief d.d. 14 april in reactie op het verzoek van de Vaste Kamercommissie van VWS d.d. 13 april heb aangegeven was het cruciaal dat toen het besluit eenmaal genomen was om speciale testcapaciteit voor toegangstesten te realiseren, dat de testcapaciteit voor toegangstesten in korte tijd kon worden opgezet. Een verkorte aanbestedingsprocedure duurt minimaal 6–8 weken, waarna vervolgens de opstartfase nog zou moeten beginnen. De wens bestond echter op dat moment om in februari/maart 2021 van start te kunnen gaan met het opzetten van toegangstesten. Om die reden heb ik vanwege de snelheid, in afwijking van de Europese aanbestedingsregels, de Stichting financieel in de gelegenheid gesteld om dit te realiseren. Ik heb van de Stichting wel geëist om bij de verdere vormgeving van de testcapaciteit zo veel mogelijk andere partijen te betrekken middels aanbesteding. Daarnaast is de opdracht aan de Stichting in fasen opgedeeld (go/no go momenten). Er wordt per fase een beslissing genomen of er gestart wordt met een volgende fase, inclusief de financiering.</text:p>
      <text:p text:style-name="ifm_p_mt.3.76mm_ifm">Vraag 15</text:p>
      <text:p text:style-name="ifm_p_ifm">Kunt u deze vragen beantwoorden voor het eerstvolgende debat over de ontwikkelingen rondom het coronavirus?</text:p>
      <text:p text:style-name="ifm_p_mt.3.76mm_ifm">Antwoord 15</text:p>
      <text:p text:style-name="ifm_p_ifm">Ik wil mij inspannen om de antwoorden zo snel als mogelijk met uw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de leden Sneller, Paternotte, Snels en Westerveld ver de financiële middelen voor toegangstesten</dc:title>
    <meta:user-defined meta:name="OVERHEIDop.ParlID/DC.identifier">ah-tk-20202021-2739</meta:user-defined>
    <meta:user-defined meta:name="OVERHEIDop.vraagnummer">2021Z05955</meta:user-defined>
    <meta:user-defined meta:name="OVERHEIDop.aanhangselNummer">2739</meta:user-defined>
    <meta:user-defined meta:name="OVERHEIDop.ontvanger">H.M. de Jonge</meta:user-defined>
    <meta:user-defined meta:name="DCTERMS.W3CDTF/OVERHEIDop.datumOntvangst">2021-05-12</meta:user-defined>
    <meta:user-defined meta:name="OVERHEIDop.AanhangselTypen/DC.type">Antwoord</meta:user-defined>
    <meta:user-defined meta:name="OVERHEIDop.indiener">E.M. Westerveld</meta:user-defined>
    <meta:user-defined meta:name="OVERHEIDop.indiener">B.A.W. Snels</meta:user-defined>
    <meta:user-defined meta:name="OVERHEIDop.indiener">J.M. Paternotte</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de vragen van de leden Sneller, Paternotte, Snels en Westerveld ver de financiële middelen voor toegangstesten</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