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3</text:p>
      <text:p text:style-name="ifm_p_font.roman_mt.3.76mm_ifm">Vragen van het lid <text:span text:style-name="ifm_span_font.bold_ifm">Leijten</text:span> (SP) aan de Minister van Economische Zaken en Klimaat over <text:span text:style-name="ifm_span_font.italic_ifm">de staking bij kolencentrale op de Maasvlakte</text:span> (ingezonden 21 april 2021).</text:p>
      <text:p text:style-name="ifm_p_font.roman_mt.3.76mm_ifm">Antwoord van Minister <text:span text:style-name="ifm_span_font.bold_ifm">Van ’t Wout</text:span> (Economische Zaken en Klimaat), mede namens de Minister van Sociale Zaken en Werkgelegenheid (ontvangen 11 mei 2021).</text:p>
      <text:p text:style-name="ifm_p_mt.3.76mm_ifm">Vraag 1</text:p>
      <text:p text:style-name="ifm_p_ifm">Hoe is het mogelijk dat dat kolencentrale Onyx Power Plant Rotterdam in oktober 2020 een subsidie van 238 miljoen euro heeft aangevraagd in ruil voor het beëindigen van de werkzaamheden van de kolencentrale, maar niet genoeg geld uittrekt voor een sociaal plan voor personeel terwijl dit wel een voorwaarde was voor de subsidie?<text:note text:id="ID-2021Z06616-d37e57" text:note-class="footnote"><text:note-citation text:label="1 ">1</text:note-citation><text:note-body><text:p text:style-name="ifm_p_font.normal_size.6.93pt_mt..5mm_indent.-0.1161in_mleft.0.1161in_ifm">Reformatorisch Dagblad, 19 april 2021, «Medewerkers kolencentrale willen beter sociaal plan na sluiting». (https://www.rd.nl/artikel/923840-medewerkers-kolencentrale-willen-beter-sociaal-plan-na-sluiting)</text:p></text:note-body></text:note></text:p>
      <text:p text:style-name="ifm_p_mt.3.76mm_ifm">Antwoord 1</text:p>
      <text:p text:style-name="ifm_p_ifm">De call for proposals is opengesteld zodat eigenaren van kolencentrales een voorstel kunnen indienen om volledig te stoppen met kolenstook met behulp van een subsidie. Aan de voorstellen heb ik een aantal eisen verbonden (zie hiervoor ook Kamerstuk 32 813, nr. 568) waaraan moet zijn voldaan voordat de subsidie definitief wordt toegekend.</text:p>
      <text:p text:style-name="ifm_p_ifm">Daarnaast dienen de procedures op grond van de Wet op de Ondernemingsraden (WOR) te zijn afgerond. Op grond van de WOR heeft de ondernemingsraad (OR) adviesrecht over een voorgenomen besluit van de ondernemer tot beëindiging van de werkzaamheden van de onderneming of van een belangrijk onderdeel daarvan. Er is, voor zover mij bekend, op dit moment nog geen overeenstemming bereikt over een sociaal plan. Dat betekent dat ook nog niet bekend is hoeveel geld de werkgever voor dit sociaal plan en voor de uitvoering ervan reserveert.</text:p>
      <text:p text:style-name="ifm_p_ifm">Als het voorstel dat door Power Plant Rotterdam is ingediend niet voldoet aan de gestelde eisen, wordt de subsidie voor het voorstel niet verleend. Hiermee wordt onder andere geborgd dat werknemers adequaat worden ondersteund als de subsidie wordt verstrekt.</text:p>
      <text:p text:style-name="ifm_p_mt.3.76mm_ifm">Vraag 2</text:p>
      <text:p text:style-name="ifm_p_ifm">Deelt u de mening dat een regeling van hetzelfde niveau als van de vorig jaar gesloten Hemwegcentrale moet zijn, te weten ten minste drie jaar lang recht op scholing, begeleiding, en compensatie van inkomensverlies bij een lager betaalde volgende baan WW-uitkering? Kunt u uw antwoord toelichten?</text:p>
      <text:p text:style-name="ifm_p_mt.3.76mm_ifm">Antwoord 2</text:p>
      <text:p text:style-name="ifm_p_ifm">Bij de Hemwegcentrale was er sprake van een gedwongen sluiting per 1 januari 2020, terwijl de Onyxcentrale er zelf voor gekozen heeft om subsidie aan te vragen om de centrale te sluiten.</text:p>
      <text:p text:style-name="ifm_p_ifm">Vanwege die vrijwilligheid van deze sluiting is in de call for proposals als eis opgenomen dat de werkgever de medewerkers die hun baan verliezen als gevolg van de sluiting adequaat moet ondersteunen, waarbij wordt aangesloten bij de uitgangspunten van het Westhavenarrangement. Dat betekent begeleiding en ondersteuning bij het vinden van een volgende baan voor alle werknemers met een tijdelijk of een vast dienstverband. En daarnaast een tegemoetkoming van in totaal tenminste 35% van het jaarloon – vanwege een eventueel lager loon in een nieuwe baan – voor de werknemers met een vast dienstverband voor een periode van maximaal drie jaar.</text:p>
      <text:p text:style-name="ifm_p_ifm">Als aan deze eisen niet wordt voldaan, wordt de subsidie niet verleend.</text:p>
      <text:p text:style-name="ifm_p_mt.3.76mm_ifm">Vraag 3</text:p>
      <text:p text:style-name="ifm_p_ifm">Kunt u proberen uit te leggen dat deze belegger denkt bijna een kwart miljard in zijn zak te steken terwijl het denkt maar 1,3% te reserveren voor hun personeel?</text:p>
      <text:p text:style-name="ifm_p_mt.3.76mm_ifm">Antwoord 3</text:p>
      <text:p text:style-name="ifm_p_ifm">De financiële beoordeling van het ingediende voorstel is nog niet afgerond. Nadat dit is gebeurd, zal het voorgenomen besluit ook aan de Europese Commissie ter goedkeuring worden voorgelegd, omdat de subsidie staatssteun betreft. Door de beoordeling van het voorstel en de goedkeuring van de Europese Commissie wordt geborgd dat aan Power Plant Rotterdam niet meer subsidie wordt verleend dan is gerechtvaardigd.</text:p>
      <text:p text:style-name="ifm_p_mt.3.76mm_ifm">Vraag 4</text:p>
      <text:p text:style-name="ifm_p_ifm">Wat vindt u ervan dat de directie van de kolencentrale al sinds oktober weet dat er een subsidie voor de sluiting is aangevraagd, terwijl er sinds die tijd enkel onzekerheid is over hun toekomst onder personeel van de kolencentrale?<text:note text:id="ID-2021Z06616-d37e80" text:note-class="footnote"><text:note-citation text:label="2 ">2</text:note-citation><text:note-body><text:p text:style-name="ifm_p_font.normal_size.6.93pt_mt..5mm_indent.-0.1161in_mleft.0.1161in_ifm">NRC, 21 oktober 2020, «Eigenaar Riverstone bereid Rotterdamse kolencentrale te sluiten in ruil voor vergoeding Rijk» (https://www.nrc.nl/nieuws/2020/10/21/eigenaar-riverstone-bereid-rotterdamse-kolencentrale-te-sluiten-in-ruil-voor-vergoeding-rijk-a4016900)</text:p></text:note-body></text:note></text:p>
      <text:p text:style-name="ifm_p_mt.3.76mm_ifm">Antwoord 4</text:p>
      <text:p text:style-name="ifm_p_ifm">Het is altijd vervelend als werknemers in onzekerheid zitten over hun baan en ik ben mij er van bewust dat het voorstel door Power Plant Rotterdam om de centrale te sluiten grote impact heeft voor het personeel dat daar werkzaam is. Ik ben mij er ook van bewust dat in de periode waarin de aanvraag van Power Plant Rotterdam wordt beoordeeld er grote onzekerheid is bij de werknemers van de centrale. Tegelijkertijd vind ik het van belang dat het besluit over de aangevraagde subsidie zorgvuldig wordt genomen en dat kost tijd.</text:p>
      <text:p text:style-name="ifm_p_ifm">Door het opnemen van de eis ten aanzien van het sociaal plan in de call voor proposals is gewaarborgd dat er adequate ondersteuning is voor de werknemers en probeer ik iets van deze onzekerheid weg te nemen.</text:p>
      <text:p text:style-name="ifm_p_mt.3.76mm_ifm">Vraag 5</text:p>
      <text:p text:style-name="ifm_p_ifm">Kunt u aangeven welk overleg er in de afgelopen maanden is geweest met de directie van de kolencentrale en/of de aandeelhouder over de subsidie en het sociaal plan?</text:p>
      <text:p text:style-name="ifm_p_mt.3.76mm_ifm">Antwoord 5</text:p>
      <text:p text:style-name="ifm_p_ifm">De afgelopen maanden is er contact geweest met de directie van de kolencentrale en met de aandeelhouder van Power Plant Rotterdam over de (financiële) onderbouwing van het voorstel dat onder de call for proposals is gedaan. Hierover is daarnaast ook contact geweest tussen de directie van de kolencentrale en de adviseur die EZK ondersteunt. Deze contacten zijn noodzakelijk om het voorstel te kunnen beoordelen in het licht van de eisen die zijn gesteld in de call for proposals. In het bijzonder mag geen sprake zijn van overcompensatie en dient het sociaal plan aan te sluiten bij de uitgangspunten van het Westhavenarrangement.</text:p>
      <text:p text:style-name="ifm_p_ifm">De Staat is zelf geen partij in de onderhandelingen tussen de werkgever en werknemer met betrekking tot het sociaal plan. Ik toets, met ondersteuning van de Minister van Sociale Zaken en Werkgelegenheid, of het bij de aanvraag overgelegde concept van het sociaal plan aan de eisen voldoet.</text:p>
      <text:p text:style-name="ifm_p_mt.3.76mm_ifm">Vraag 6</text:p>
      <text:p text:style-name="ifm_p_ifm">Herinnert u zich nog de aangenomen motie-Beckerman over een goede oplossing voor de medewerkers van de Onyx-kolencentrale? Kunt u aangeven wat u heeft gedaan met deze opdracht? (Kamerstuk 32 813, nr. 627)</text:p>
      <text:p text:style-name="ifm_p_mt.3.76mm_ifm">Antwoord 6</text:p>
      <text:p text:style-name="ifm_p_ifm">Deze motie staat helder op mijn netvlies en ik geef er uitvoering aan. De overheid is geen partij bij de onderhandelingen over een sociaal plan, dat is aan partijen zelf. Met de in de call for proposals opgenomen eisen ten aanzien van een sociaal plan, wordt geborgd dat er een goede regeling komt voor de medewerkers van de centrale.</text:p>
      <text:p text:style-name="ifm_p_mt.3.76mm_ifm">Vraag 7</text:p>
      <text:p text:style-name="ifm_p_ifm">Hoe is uit te leggen dat de Amerikaanse belegger Riverstone in 2019 vier kolencentrales van ENGIE overnam van voor 200 miljoen, nu voor het sluiten van één van die vier 238 miljoen euro subsidie vraagt, dit overigens nog bovenop kolencentrales in Duitsland die waarschijnlijk ook met subsidie gesloten worden? Kunt u uw antwoord toelichten?</text:p>
      <text:p text:style-name="ifm_p_mt.3.76mm_ifm">Antwoord 7</text:p>
      <text:p text:style-name="ifm_p_ifm">Power Plant Rotterdam heeft subsidie aangevraagd voor het projectvoorstel tot sluiting en ontmanteling van de centrale. De hoogte van de subsidie moet enerzijds onder een vastgesteld maximum per megawatt zijn en anderzijds niet leiden tot overcompensatie. Ik heb een externe adviseur gevraagd om de financiële gevolgen te toetsen om te borgen dat er geen sprake is van overcompensatie. Daarnaast zal ook de Europese Commissie goedkeuring moeten verlenen aan de subsidie, omdat het staatssteun betreft. Door de beoordeling van het voorstel en de goedkeuring van de Europese Commissie wordt geborgd dat aan Power Plant Rotterdam niet meer subsidie wordt verleend dan is gerechtvaardigd.</text:p>
      <text:p text:style-name="ifm_p_mt.3.76mm_ifm">Vraag 8</text:p>
      <text:p text:style-name="ifm_p_ifm">Bent u bekend met de plannen om de kolencentrale niet te sluiten, maar om te bouwen tot een biomassacentrale? Kunt u hier meer over delen met de Kamer?</text:p>
      <text:p text:style-name="ifm_p_mt.3.76mm_ifm">Antwoord 8</text:p>
      <text:p text:style-name="ifm_p_ifm">Power Plant Rotterdam heeft een voorstel onder de call for proposals ingediend. Dit voorstel ligt thans voor ter beoordeling. Ik heb vernomen dat Onyx een verkenning uitvoert waarin wordt onderzocht of de Power Plant Rotterdam kan worden omgebouwd naar een biomassacentrale.</text:p>
      <text:p text:style-name="ifm_p_ifm">Op het moment dat ik de ingediende aanvraag heb beoordeeld, zal ik u hierover informeren.</text:p>
      <text:p text:style-name="ifm_p_mt.3.76mm_ifm">Vraag 9</text:p>
      <text:p text:style-name="ifm_p_ifm">Deelt u de indruk dat de kolencentrale op dit open gehouden wordt om na reparatie met winst verkocht te kunnen worden? Kunt u uw antwoord toelichten?</text:p>
      <text:p text:style-name="ifm_p_mt.3.76mm_ifm">Antwoord 9</text:p>
      <text:p text:style-name="ifm_p_ifm">Ik deel deze indruk niet.</text:p>
      <text:p text:style-name="ifm_p_mt.3.76mm_ifm">Vraag 10</text:p>
      <text:p text:style-name="ifm_p_ifm">Kunt u bevestigen dat de subsidieverlening stil is gelegd tot dat er een fatsoenlijk akkoord is gesloten met de vakbonden over de toekomst van de medewerkers van de kolencentrale?</text:p>
      <text:p text:style-name="ifm_p_mt.3.76mm_ifm">Antwoord 10</text:p>
      <text:p text:style-name="ifm_p_ifm">Het proces van subsidieverlening kan doorgaan, omdat de subsidie uiteindelijk wordt verleend onder de voorwaarden dat er een sociaal plan moet worden ingediend dat voldoet aan de eisen uit de call for proposals (die aansluiten bij het Westhavenarrangement) en dat alle procedures conform de WOR zijn afgerond, zoals ook opgenomen in de call for proposals. De subsidie wordt niet eerder definitief verleend dan wanneer duidelijk is dat aan de voorwaarden uit de call for proposals is voldaan.</text:p>
      <text:p text:style-name="ifm_p_mt.3.76mm_ifm">Vraag 11</text:p>
      <text:p text:style-name="ifm_p_ifm">Erkent u dat het groots subsidiëren van beleggers om een kolencentrale te sluiten zonder dat er oog is voor personeel dat daar werkt, totaal geen draagvlak creëert voor klimaatbeleid?</text:p>
      <text:p text:style-name="ifm_p_mt.3.76mm_ifm">Antwoord 11</text:p>
      <text:p text:style-name="ifm_p_ifm">Ik heb in mijn antwoorden aangegeven waarom ik van mening ben dat het kabinet met de in de call for proposals gestelde voorwaarden juist nadrukkelijk oog heeft gehad en nog steeds heeft, voor de belangen van de medewerkers van de centra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staking bij kolencentrale op de Maasvlakte</dc:title>
    <meta:user-defined meta:name="OVERHEIDop.ParlID/DC.identifier">ah-tk-20202021-2733</meta:user-defined>
    <meta:user-defined meta:name="OVERHEIDop.vraagnummer">2021Z06616</meta:user-defined>
    <meta:user-defined meta:name="OVERHEIDop.aanhangselNummer">2733</meta:user-defined>
    <meta:user-defined meta:name="OVERHEIDop.ontvanger">B. van 't Wout</meta:user-defined>
    <meta:user-defined meta:name="DCTERMS.W3CDTF/OVERHEIDop.datumOntvangst">2021-05-11</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Antwoord op vragen van het lid Leijten over de staking bij kolencentrale op de Maasvlakte</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rganisatie en beleid</meta:user-defined>
    <meta:user-defined meta:name="OVERHEIDop.versieInformatie"/>
  </office:meta>
</office:document-meta>
</file>