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7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1</text:p>
      <text:p text:style-name="ifm_p_font.roman_mt.3.76mm_ifm">Vragen van het lid <text:span text:style-name="ifm_span_font.bold_ifm">Kathmann</text:span> (PvdA) aan de Minister van Justitie en Veiligheid over <text:span text:style-name="ifm_span_font.italic_ifm">sancties voor racisme en discriminatie binnen de politie</text:span> (ingezonden 1 april 2021).</text:p>
      <text:p text:style-name="ifm_p_font.roman_mt.3.76mm_ifm">Antwoord van Minister <text:span text:style-name="ifm_span_font.bold_ifm">Grapperhaus</text:span> (Justitie en Veiligheid) (ontvangen 11 mei 2021). Zie ook Aanhangsel Handelingen, vergaderjaar 2020–2021, nr. 2471.</text:p>
      <text:p text:style-name="ifm_p_mt.3.76mm_ifm">Vraag 1</text:p>
      <text:p text:style-name="ifm_p_ifm">Kent u het bericht «Dit werd gezegd in de omstreden appgroep van Rotterdamse agenten» en het bericht «Korpsleiding gaat praten met agenten na onrust over «milde» aanpak racisme»?<text:note text:id="ID-2021Z05261-d37e55" text:note-class="footnote"><text:note-citation text:label="1 ">1</text:note-citation><text:note-body><text:p text:style-name="ifm_p_font.normal_size.6.93pt_mt..5mm_indent.-0.1161in_mleft.0.1161in_ifm">NOS, 30 maart 2021, «Dit werd gezegd in de omstreden appgroep van Rotterdamse agenten»,    https://nos.nl/artikel/2374750-dit-werd-gezegd-in-de-omstreden-appgroep-van-rotterdamse-agenten.html</text:p></text:note-body></text:note><text:span text:style-name="ifm_span_font.superscript_ifm">,</text:span>
         <text:note text:id="ID-2021Z05261-d37e63" text:note-class="footnote"><text:note-citation text:label="2 ">2</text:note-citation><text:note-body><text:p text:style-name="ifm_p_font.normal_size.6.93pt_mt..5mm_indent.-0.1161in_mleft.0.1161in_ifm">NOS, 12 maart 2021, «Korpsleiding gaat praten met agenten na onrust over «milde» aanpak racisme», https://nos.nl/artikel/2372381-korpsleiding-gaat-praten-met-agenten-na-onrust-over-milde-aanpak-racisme.html</text:p></text:note-body></text:note></text:p>
      <text:p text:style-name="ifm_p_mt.3.76mm_ifm">Antwoord 1</text:p>
      <text:p text:style-name="ifm_p_ifm">Ja.</text:p>
      <text:p text:style-name="ifm_p_mt.3.76mm_ifm">Vraag 2</text:p>
      <text:p text:style-name="ifm_p_ifm">Deelt u de mening dat racisme en discriminatie binnen de politie het draagvlak van de politie naar buiten toe aantasten en tot verdeeldheid of onbegrip kunnen leiden binnen de politieorganisatie als dit probleem niet goed wordt aangepakt? Zo ja, waarom? Zo nee, waarom niet?</text:p>
      <text:p text:style-name="ifm_p_mt.3.76mm_ifm">Antwoord 2</text:p>
      <text:p text:style-name="ifm_p_ifm">De Grondwet is voor elke Nederlander duidelijk. Allen die zich in Nederland bevinden, worden in gelijke gevallen gelijk behandeld. Discriminatie wegens godsdienst, levensovertuiging, politieke gezindheid, ras, geslacht of op welke grond dan ook, is niet toegestaan. Dit geldt ook voor de politie. Alle politiemedewerkers verbinden zich daaraan via de beroepscode en de eed of de belofte die ze bij hun aanstelling afleggen.</text:p>
      <text:p text:style-name="ifm_p_ifm">De signalen vanuit de politie en vanuit de samenleving over discriminerend gedrag binnen de politie en de sancties die hierop volgen, zijn gehoord en worden opgevolgd door de politie. De korpsleiding zal het sanctiestelsel tegen het licht houden. De korpsleiding is hierover ook in gesprek met de politietop en het Netwerk Divers Vakmanschap. Samen met de korpschef zal ik over dit onderwerp ook nadere gesprekken voeren met onder andere het gezag en betrokkenen en organisaties die zich inzetten tegen racisme en discriminatie.</text:p>
      <text:p text:style-name="ifm_p_mt.3.76mm_ifm">Vraag 3</text:p>
      <text:p text:style-name="ifm_p_ifm">Deelt u de mening dat binnen en buiten de politieorganisatie geuit onbegrip over de laagte van straffen in geval van racisme binnen de politie een indicatie kan voor het feit dat die straffen te laag zijn? Zo ja, waarom? Zo nee, waarom niet?</text:p>
      <text:p text:style-name="ifm_p_mt.3.76mm_ifm">Antwoord 3</text:p>
      <text:p text:style-name="ifm_p_ifm">De oproep door politiemedewerkers en de samenleving om over de aanpak van discriminerend gedrag door politiemensen nader in gesprek te gaan is duidelijk gehoord. De politie zal hierover in gesprek gaan, met oog voor emoties en ontwikkelingen in de samenleving en rekening houdend met de mogelijkheden die hiervoor al beschikbaar zijn. Klachten en aangiften met betrekking tot de politie worden onderzocht door het OM en een onafhankelijke klachtencommissie. Zij beoordelen het gedrag en optreden van de politie. Het OM heeft eerder geconcludeerd dat er geen sprake is geweest van strafrechtelijk verwijtbaar handelen. Wel blijkt uit het disciplinaire onderzoek dat door de politie is uitgevoerd dat sprake is van ernstig laakbaar handelen en van plichtsverzuim. Hiervoor zijn de betrokken medewerkers disciplinair gestraft. De onafhankelijke adviescommissie Grondrechten en Functie-uitoefeningen Ambtenaren (AGFA) adviseert over voorgenomen disciplinaire straffen en heeft hierover positief geadviseerd. Zie verder antwoord 2.</text:p>
      <text:p text:style-name="ifm_p_mt.3.76mm_ifm">Vraag 4</text:p>
      <text:p text:style-name="ifm_p_ifm">Deelt u de mening dat bij disciplinaire straffen voor racisme en discriminatie binnen de politie voorkomen moet worden dat de schijn ontstaat dat de politieorganisatie dergelijk wangedrag zelf te laag bestraft? Zo ja, waarom? Zo nee, waarom niet?</text:p>
      <text:p text:style-name="ifm_p_mt.3.76mm_ifm">Antwoord 4</text:p>
      <text:p text:style-name="ifm_p_ifm">Ook bij de politie is racisme en discriminatie niet toegestaan, daarover zijn de wet en de beroepscode voor de politie helder. Deze casus toont aan dat een dialoog nodig is over de manier waarop de politie ongewenst gedrag corrigeert. Ik deel de mening dat een disciplinaire maatregel tot doel heeft om ongewenst gedrag te corrigeren en herhaling te voorkomen. Een disciplinaire maatregel moet altijd in de juiste verhouding staan tot het aangetroffen gedrag. Die verhouding tussen gedrag en reactie hierop zal besproken worden en geactualiseerd waar dat nodig is.</text:p>
      <text:p text:style-name="ifm_p_mt.3.76mm_ifm">Vraag 5</text:p>
      <text:p text:style-name="ifm_p_ifm">Wilt u bezien of het disciplinaire sanctiemodel van de politie aangescherpt dient te worden? Zo ja, waarom en hoe gaat u hier voor zorgen? Zo nee, waarom niet?</text:p>
      <text:p text:style-name="ifm_p_mt.3.76mm_ifm">Antwoord 5</text:p>
      <text:p text:style-name="ifm_p_ifm">De korpschef heeft reeds aangegeven dat hij de dialoog zal aangaan over de manier waarop ongewenst gedrag m.b.t. discriminatie en racisme wordt gecorrigeerd. Daarbij zal aandacht zijn voor formele disciplinaire maatregelen maar ook voor leer- of bewustwordingstrajecten, al dan niet gekoppeld aan disciplinaire maatregelen. Belangrijk is immers dat een disciplinaire maatregel naast dat het een signaal afgeeft over de onwenselijkheid van het getoonde gedrag, zorgt voor een blijvende verandering van dat gedrag. De gesprekken die zijn genoemd in het antwoord op vraag 2 en 3 zullen hier een belangrijke bijdrage aan leveren.</text:p>
      <text:p text:style-name="ifm_p_mt.3.76mm_ifm">Vraag 6</text:p>
      <text:p text:style-name="ifm_p_ifm">Deelt u de mening dat een eigen tuchtrecht voor de politie kan bijdragen aan een onafhankelijke en transparante beoordeling van plichtsverzuim door politiemedewerkers, waaronder uitingen van racisme en discriminatie? Zo ja, hoe gaat u hier gevolg aan geven? Zo nee, waarom niet?</text:p>
      <text:p text:style-name="ifm_p_mt.3.76mm_ifm">Antwoord 6</text:p>
      <text:p text:style-name="ifm_p_ifm">Ik heb in 2019 een reactie gegeven op de vraag van Kamerlid Van Dam m.b.t. extern tuchtrecht voor de politie.<text:note text:id="ID-2731-d37e154" text:note-class="footnote"><text:note-citation text:label="3 ">3</text:note-citation><text:note-body><text:p text:style-name="ifm_p_font.normal_size.6.93pt_mt..5mm_indent.-0.1161in_mleft.0.1161in_ifm">Kamerstuk 29 628/28 844, nr. 905.</text:p></text:note-body></text:note> De politie heeft reeds een systeem van intern tuchtrecht. Het nemen van disciplinaire maatregelen is een taak voor de werkgever. Reflectie daarop en transparantie daarover is sinds 1992 geborgd via de adviescommissie Grondrechten en Functie-uitoefeningen Ambtenaren (AGFA). Dit is een onafhankelijke commissie die voorgenomen disciplinaire maatregelen uitgebreid beoordeelt en dit oordeel ook publiceert. Op deze manier wordt de politieleiding op onafhankelijke en transparante wijze geholpen om het sanctiestelsel goed toe te passen en in gelijke gevallen ook gelijke maatregelen te treffen. Het – gedeeltelijk – weghalen van de verantwoordelijkheid om disciplinaire maatregelen te bepalen bij ongeoorloofd gedrag en deze extern neerleggen, draagt naar het oordeel van de politie niet bij aan een open, transparant klimaat waarin mensen zich durven uitspreken, elkaar aanspreken en waar de werkgever zijn verantwoordelijkheid neemt voor het gedrag van politiemedewer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thmann over sancties voor racisme en discriminatie binnen de politie</dc:title>
    <meta:user-defined meta:name="OVERHEIDop.ParlID/DC.identifier">ah-tk-20202021-2731</meta:user-defined>
    <meta:user-defined meta:name="OVERHEIDop.vraagnummer">2021Z05261</meta:user-defined>
    <meta:user-defined meta:name="OVERHEIDop.aanhangselNummer">2731</meta:user-defined>
    <meta:user-defined meta:name="OVERHEIDop.ontvanger">F.B.J. Grapperhaus</meta:user-defined>
    <meta:user-defined meta:name="DCTERMS.W3CDTF/OVERHEIDop.datumOntvangst">2021-05-11</meta:user-defined>
    <meta:user-defined meta:name="OVERHEIDop.AanhangselTypen/DC.type">Antwoord</meta:user-defined>
    <meta:user-defined meta:name="OVERHEIDop.indiener">B.C. Kathman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1</meta:user-defined>
    <meta:user-defined meta:name="DC.title">Antwoord op vragen van het lid Kathmann over sancties voor racisme en discriminatie binnen de politie</meta:user-defined>
    <meta:user-defined meta:name="DCTERMS.W3CDTF/DCTERMS.available">2021-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