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Van Dam</text:span>, <text:span text:style-name="ifm_span_font.bold_ifm">Van Toorenburg</text:span> (beiden CDA) en <text:span text:style-name="ifm_span_font.bold_ifm">Kuiken</text:span> (PvdA) aan de Minister van Justitie en Veiligheid over <text:span text:style-name="ifm_span_font.italic_ifm">het bericht «Geheim telefoonverkeer legt ernstige corruptie bij politie bloot»</text:span> (ingezonden 18 september 2020).</text:p>
      <text:p text:style-name="ifm_p_font.roman_mt.3.76mm_ifm">Mededeling van Minister <text:span text:style-name="ifm_span_font.bold_ifm">Grapperhaus</text:span> (Justitie en Veiligheid) (ontvangen 9 oktober 2020).</text:p>
      <text:p text:style-name="ifm_p_mt.3.76mm_ifm">Vraag 1</text:p>
      <text:p text:style-name="ifm_p_ifm">Bent u bekend met het bericht »Geheim telefoonverkeer legt ernstige corruptie bij politie bloot»?<text:note text:id="ID-2020Z16624-d37e49" text:note-class="footnote"><text:note-citation text:label="1 ">1</text:note-citation><text:note-body><text:p text:style-name="ifm_p_font.normal_size.6.93pt_mt..5mm_indent.-0.1161in_mleft.0.1161in_ifm">De Telegraaf, 16 september 2020, «'Geheim» telefoonverkeer legt ernstige corruptie bij politie bloot» (https://www.telegraaf.nl/nieuws/1151344252/geheim-telefoonverkeer-legt-ernstige-corruptie-bij-politie-bloot)</text:p></text:note-body></text:note></text:p>
      <text:p text:style-name="ifm_p_mt.3.76mm_ifm">Vraag 2</text:p>
      <text:p text:style-name="ifm_p_ifm">Kunt u een analyse geven van de aard en omvang van de geconstateerde corruptie bij de politie en specifiek bij de Landelijke Eenheid die door het onderzoek 26Lemont naar de encryptiedienst EncroChat bekend geworden is? Bent u bereid deze analyse openbaar – dan wel vertrouwelijk – te delen met de Kamer?</text:p>
      <text:p text:style-name="ifm_p_mt.3.76mm_ifm">Vraag 3</text:p>
      <text:p text:style-name="ifm_p_ifm">Heeft deze corruptiezaak alleen betrekking op de Landelijke Eenheid van de politie, of ook op medewerkers van andere eenheden? Welke andere opsporingsdiensten komen uit de EncroChat-informatie naar voren als diensten waar medewerkers corrupt zijn?</text:p>
      <text:p text:style-name="ifm_p_mt.3.76mm_ifm">Vraag 4</text:p>
      <text:p text:style-name="ifm_p_ifm">Deelt u de mening van de korpschef dat corruptie bij de politie onmiskenbaar aanwezig is en eerder toeneemt dan afneemt? Komt deze constatering uit het onderzoek 26Lemont voort of zijn daar ook andere aanwijzingen voor? Hoe kan het dat corruptie bij de politie zo’n hardnekkig probleem is? Speelt de grote vervangingsvraag bij de politie een rol hierbij?</text:p>
      <text:p text:style-name="ifm_p_mt.3.76mm_ifm">Vraag 5</text:p>
      <text:p text:style-name="ifm_p_ifm">Welk verband ziet u tussen de verdenkingen en waarnemingen die voortvloeien uit dit corruptieonderzoek en de waarnemingen die recent in het door KPMG ingestelde cultuuronderzoek bij de Landelijke Eenheid zijn uitgevoerd? Ziet u verband met de thans lopende onderzoeken van de Inspectie Justitie en Veiligheid ten aanzien van de Landelijke Eenheid?</text:p>
      <text:p text:style-name="ifm_p_mt.3.76mm_ifm">Vraag 6</text:p>
      <text:p text:style-name="ifm_p_ifm">Kunt u in zijn algemeenheid – u hoeft niet op individueel herleidbare personen in te gaan – aangeven uit wat voor personen het Team Aanpak Corruptie bestaat? Heeft u er vertrouwen in dat dit team de corruptie binnen de politie ook echt kan aanpakken? Ligt het niet voor de hand om dit onderzoek volledig door de Rijksrecherche uit te laten voeren?</text:p>
      <text:p text:style-name="ifm_p_mt.3.76mm_ifm">Vraag 7</text:p>
      <text:p text:style-name="ifm_p_ifm">Zijn er – naast de nieuwe screeningswet – volgens u nog aanvullende maatregelen nodig om paal en perk te stellen aan corruptie bij de politie dan wel bij andere organisaties? Zo ja, welke? Bent u bereid dit soort maatregelen met prioriteit uit te rollen? Geven deze signalen van corruptie aanleiding om terug te komen op uw eerdere standpunt ten aanzien van huisbezoeken bij politiemensen, zowel tijdens het selectieproces als daarna?</text:p>
      <text:p text:style-name="ifm_p_mt.3.76mm_ifm">Vraag 8</text:p>
      <text:p text:style-name="ifm_p_ifm">Tegen welke privacywetgeving loopt de politie precies aan bij de uitrol van de software waarbij verdacht zoekgedrag door politiemensen binnen de systemen automatisch moet kunnen worden opgemerkt? Deelt u de mening dat privacy nooit boven maatschappelijke veiligheid mag gaan? Bent u bereid dit – en andere noodzakelijke software- met prioriteit te ontwikkelen en te implementeren om zo corruptie en ondermijnende criminaliteit tegen te gaan?</text:p>
      <text:p text:style-name="ifm_p_mt.3.76mm_ifm">Vraag 9</text:p>
      <text:p text:style-name="ifm_p_ifm">Deelt u de mening van de korpschef dat vertrouwen het uitgangspunt moet zijn in de relatie tussen werkgever en werknemer? Hoe gaat u ervoor zorgen dat eventuele maatregelen om corruptie uit te bannen niet leiden tot een collectief wantrouwen bij dienders?</text:p>
      <text:p text:style-name="ifm_p_mt.3.76mm_ifm">Vraag 10</text:p>
      <text:p text:style-name="ifm_p_ifm">Kunt u aangeven wat de omvang is van de informatie die uit de 23 miljoen ontcijferde misdaadberichten, middels het kraken van de encryptiedienst EncroChat, te destilleren valt? Kunt u aangeven of de politie en het Openbaar Ministerie (OM) (inclusief de Rijksrecherche) over voldoende middelen beschikken om adequaat op deze informatie te reageren? Zijn er (tijdelijk) extra middelen nodig bij de politie en het OM om ervoor te zorgen dat de informatie en daaruit voortvloeiende arrestaties – uit het bericht blijkt dat er al meer dan 100 arrestaties zijn verricht, liquidaties en ontvoeringen zijn verijdeld, 20 drugslabs, 8.000 kilo cocaïne, 12.000 kilo crystalmeth en zo’n 14 miljoen aan contant misdaadgeld in beslag genomen zijn – tot een succesvol einde te brengen en hiermee de (ondermijnende) criminele netwerken het meest effectief te ontmantelen?</text:p>
      <text:p text:style-name="ifm_p_mt.3.76mm_ifm">Vraag 11</text:p>
      <text:p text:style-name="ifm_p_ifm">Is de politie – op landelijk of regionaal niveau – bezig met andere, maar vergelijkbare onderzoeken als het zeer effectieve onderzoek 26Lemont? Deelt u de mening dat dit soort onderzoeken tot een schat aan zeer waardevolle informatie kunnen leiden? Als u deze vraag niet openbaar kunt beantwoorden, bent u dan bereid dit vertrouwelijk aan de Kamer te laten weten?</text:p>
      <text:p text:style-name="ifm_p_mt.3.76mm_ifm">Vraag 12</text:p>
      <text:p text:style-name="ifm_p_ifm">Hoe staat het met de implementatie en de uitrol van het Multidisciplinair Interventieteam (MIT)? Heeft het integrale karakter op enige wijze bijgedragen aan het thans bekend worden van de omvang van dit corruptieschandaal bij zowel de politie als andere ketenpartners of organisaties? Wat wordt er gedaan met de informatie uit het EncroChatonderzoek dat criminelen beschikken over contacten binnen grote, gerenommeerde ketens op het gebied van kleding en elektronica die toegang hebben tot gegevens van klanten? Worden dit soort (private) partijen ook bij een integrale aanpak van ondermijnende criminaliteit betrokken? Hoe staat het met eventuele afspraken over het delen van opsporingsinformatie tussen politie en dit soort organisaties in het kader van de bestrijding van ondermijnende criminaliteit? Hoe staat het met het delen van informatie in het kader van een integrale aanpak van ondermijnende criminaliteit tussen verschillende (overheids)partners?</text:p>
      <text:p text:style-name="ifm_p_mt.3.76mm_ifm">Vraag 13</text:p>
      <text:p text:style-name="ifm_p_ifm">Bent u bereid deze vragen afzonderlijk van elkaar tijdig te beantwoorden?</text:p>
      <text:h text:style-name="ifm_p_font.bold_mt.5.08mm_page.keep-with-next_ifm" text:outline-level="2">Mededeling</text:h>
      <text:p text:style-name="ifm_p_mt.4.23mm_ifm">Hierbij deel ik u mede dat de schriftelijke vragen van de leden Van Dam, Van Toorenburg (beiden CDA) en Kuiken (PvdA), van uw Kamer aan de Minister van Justitie en Veiligheid over het bericht «Geheim telefoonverkeer legt ernstige corruptie bij politie bloot» (ingezonden 18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Van Toorenburg en Kuiken over het bericht 'Geheim telefoonverkeer legt ernstige corruptie bij politie bloot'</dc:title>
    <meta:user-defined meta:name="OVERHEIDop.ParlID/DC.identifier">ah-tk-20202021-273</meta:user-defined>
    <meta:user-defined meta:name="OVERHEIDop.vraagnummer">2020Z16624</meta:user-defined>
    <meta:user-defined meta:name="OVERHEIDop.aanhangselNummer">27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de leden Van Dam, Van Toorenburg en Kuiken over het bericht 'Geheim telefoonverkeer legt ernstige corruptie bij politie bloo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