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7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7</text:p>
      <text:p text:style-name="ifm_p_font.roman_mt.3.76mm_ifm">Vragen van het lid <text:span text:style-name="ifm_span_font.bold_ifm">Van Nispen</text:span> (SP) aan de Minister voor Rechtsbescherming over <text:span text:style-name="ifm_span_font.italic_ifm">de screening van justitiële zorginstellingen</text:span> (ingezonden 29 maart 2021).</text:p>
      <text:p text:style-name="ifm_p_font.roman_mt.3.76mm_ifm">Antwoord van Minister <text:span text:style-name="ifm_span_font.bold_ifm">Dekker</text:span> (Rechtsbescherming) (ontvangen 11 mei 2021). Zie ook Aanhangsel Handelingen, vergaderjaar 2020–2021, nr. 2374.</text:p>
      <text:p text:style-name="ifm_p_mt.3.76mm_ifm">Vraag 1</text:p>
      <text:p text:style-name="ifm_p_ifm">Heeft u kennisgenomen van de artikelen van FTM en De Gelderlander over het functioneren van het stelsel van zorgaanbestedingen?<text:note text:id="ID-2021Z05074-d37e57" text:note-class="footnote"><text:note-citation text:label="1 ">1</text:note-citation><text:note-body><text:p text:style-name="ifm_p_font.normal_size.6.93pt_mt..5mm_indent.-0.1161in_mleft.0.1161in_ifm">Follow the Money, 29 maart 2021, «Afgewezen zorgaanbieders glippen weer binnen via de achterdeur», https://www.ftm.nl/artikelen/afgewezen-zorgaanbieder-binnen-via-achterdeur</text:p></text:note-body></text:note><text:span text:style-name="ifm_span_font.superscript_ifm">,</text:span>
         <text:note text:id="ID-2021Z05074-d37e65" text:note-class="footnote"><text:note-citation text:label="2 ">2</text:note-citation><text:note-body><text:p text:style-name="ifm_p_font.normal_size.6.93pt_mt..5mm_indent.-0.1161in_mleft.0.1161in_ifm">De Gelderlander, 28 maart 2021, «Zorgen over wildgroei aan zorgaanbieders, zoals in Arnhem: «gemeente heeft de toegangspoorten wijd open gezet»», https://www.gelderlander.nl/arnhem/zorgen-over-wildgroei-aan-zorgaanbieders-zoals-in-arnhem-gemeente-heeft-de-toegangspoorten-wijd-open-gezet~abaa6d23/</text:p></text:note-body></text:note></text:p>
      <text:p text:style-name="ifm_p_mt.3.76mm_ifm">Antwoord 1</text:p>
      <text:p text:style-name="ifm_p_ifm">Ja.</text:p>
      <text:p text:style-name="ifm_p_mt.3.76mm_ifm">Vraag 2</text:p>
      <text:p text:style-name="ifm_p_ifm">Klopt het dat u de forensische zorginkoop geregeld heeft via Open House, en dat u hiervoor gekozen heeft om een zo groot mogelijke poule van mogelijke aanbieders te creëren?</text:p>
      <text:p text:style-name="ifm_p_mt.3.76mm_ifm">Antwoord 2</text:p>
      <text:p text:style-name="ifm_p_ifm">De nu lopende raamovereenkomsten van DJI met zorgaanbieders zijn afgesloten via een open house procedure. Deze aanbesteding is in 2019 uitgevoerd voor de contractperiode 2020–2021. Eén van de redenen om voor de open house procedure te kiezen was de noodzaak om aan de oplopende behoefte aan forensische zorg te voldoen. Deze procedure biedt de mogelijkheid om relatief eenvoudig veel zorgaanbieders te contracteren.</text:p>
      <text:p text:style-name="ifm_p_mt.3.76mm_ifm">Vraag 3</text:p>
      <text:p text:style-name="ifm_p_ifm">Klopt het dat er inmiddels 270 aanbieders van forensische zorg zijn? Bij hoeveel van die aanbieders koopt u op dit moment zorg in?</text:p>
      <text:p text:style-name="ifm_p_mt.3.76mm_ifm">Antwoord 3</text:p>
      <text:p text:style-name="ifm_p_ifm">DJI heeft momenteel met 180 zorgaanbieders raamovereenkomsten. Omdat DJI de enige instantie is die forensische zorg inkoopt, leveren alleen deze 180 zorgaanbieders forensische zorg. Het getal 270 is een optelsom van alle zorgaanbieders per categorie (type zorg, bijvoorbeeld klinisch) die DJI heeft gecontracteerd. Omdat zorgaanbieders in meerdere categorieën zorg kunnen aanbieden, komt die optelsom hoger uit dan het aantal unieke gecontracteerde zorgaanbieders.</text:p>
      <text:p text:style-name="ifm_p_mt.3.76mm_ifm">Vraag 4</text:p>
      <text:p text:style-name="ifm_p_ifm">Klopt het dat u zaken doet met zorgbedrijven die door gemeenten of zorgkantoren juist aan de kant zijn gezet wegens kwaliteits- of rechtmatigheidsproblemen? Zo ja, hoe kan dit?</text:p>
      <text:p text:style-name="ifm_p_mt.3.76mm_ifm">Antwoord 4</text:p>
      <text:p text:style-name="ifm_p_ifm">DJI sluit overeenkomsten af met zorgaanbieders voor het leveren van forensische zorg en volgt daarbij de (aanbestedings)regels. Deze overeenkomsten staan los van de overeenkomsten die gemeentes en/of zorgkantoren met dezelfde zorgaanbieders sluiten.</text:p>
      <text:p text:style-name="ifm_p_ifm">DJI heeft een raamovereenkomst met zorgaanbieders die tijdens de laatste inkoopprocedure voldeden aan de gestelde eisen. Het al dan niet hebben, of niet verlengd krijgen, van een contract met een andere inkopende partij, was geen eis van DJI. Gedurende de contractperiode borgt DJI middels contractmanagement of aanbieders nog steeds aan de geldende eisen voldoen.</text:p>
      <text:p text:style-name="ifm_p_mt.3.76mm_ifm">Vraag 5</text:p>
      <text:p text:style-name="ifm_p_ifm">Wordt er informatie uitgewisseld tussen gemeenten, provincies en uw ministerie over ervaringen met zorgbedrijven? Zo ja, op welke manier? Zo nee, waarom niet?</text:p>
      <text:p text:style-name="ifm_p_mt.3.76mm_ifm">Antwoord 5</text:p>
      <text:p text:style-name="ifm_p_ifm">DJI krijgt signalen van gemeenten over zorgaanbieders die mogelijk geen goede kwaliteit leveren. DJI volgt die signalen op en zet indien nodig een verbetertraject in.</text:p>
      <text:p text:style-name="ifm_p_mt.3.76mm_ifm">Vraag 6</text:p>
      <text:p text:style-name="ifm_p_ifm">Klopt het dat het kenmerk van Open House is dat de cliënt zelf de zorg kan kiezen, maar dat bij forensische zorg, de zorg bij een zorgbedrijf vaak door een rechter of reclassering wordt opgelegd? Hoe staat dit in verhouding tot elkaar?</text:p>
      <text:p text:style-name="ifm_p_mt.3.76mm_ifm">Antwoord 6</text:p>
      <text:p text:style-name="ifm_p_ifm">De open house procedure is voornamelijk geschikt wanneer cliënten zelf de zorg kiezen. Aanbieders worden dan vanwege die eigen keuze van de patiënt gestimuleerd om de beste zorg voor de patiënt te leveren. Forensische zorg wordt opgelegd door de rechter of door de reclassering en de plaatsing verloopt als volgt. Eerst vindt een indicatiestelling plaats waarin de zorgbehoefte en het eventuele beveiligingsniveau worden vastgesteld. Vervolgens wordt op basis van de indicatiestelling, ondersteund door een geautomatiseerd systeem, gezocht naar een passende plek die past bij de zorgvraag en de benodigde beveiliging.</text:p>
      <text:p text:style-name="ifm_p_ifm">Zoals ik in mijn voortgangsbrief forensische zorg aan uw Kamer heb laten weten, werk ik momenteel aan het verbeteren van de inkoopsystematiek.<text:note text:id="ID-2727-d37e159" text:note-class="footnote"><text:note-citation text:label="3 ">3</text:note-citation><text:note-body><text:p text:style-name="ifm_p_font.normal_size.6.93pt_mt..5mm_indent.-0.1161in_mleft.0.1161in_ifm">Kamerstuk 33 628, nr. 78</text:p></text:note-body></text:note> De voornaamste reden hiervoor is dat ik beter op kwaliteit en capaciteit wil kunnen sturen. Dit is ook een van de ambities uit de bestuurlijke agenda die ik met de sector heb vastgesteld op 2 november jl.<text:note text:id="ID-2727-d37e167" text:note-class="footnote"><text:note-citation text:label="4 ">4</text:note-citation><text:note-body><text:p text:style-name="ifm_p_font.normal_size.6.93pt_mt..5mm_indent.-0.1161in_mleft.0.1161in_ifm">Bijlage bij Kamerstuk 33 628, nr. 77</text:p></text:note-body></text:note> Vooropgesteld moet worden dat de overgrote meerderheid van de aanbieders professionele zorgaanbieders zijn die goede kwaliteit leveren. Niettemin is gebleken dat er ook zorgaanbieders tussen zitten die forensisch beschermd wonen leveren en over wie gedurende de (raam)overeenkomst zorgen ontstaan of zij de benodigde kwaliteit en professionaliteit leveren. Deze zorgaanbieders vergen nu veel inspanning van DJI in het kader van contractmanagement om de kwaliteit te verbeteren en wanneer materiële controle uitgevoerd wordt. In het uiterste geval kan DJI besluiten patiënten niet langer bij een zorgaanbieder te plaatsen.</text:p>
      <text:p text:style-name="ifm_p_ifm">Met een nieuwe inkoopsystematiek beoog ik dat zowel bij de inkoop als gedurende de looptijd van de overeenkomst beter kan worden gestuurd op kwaliteit en capaciteit van de forensische zorg. Doel is dat het juiste en benodigde aanbod tijdig aanwezig is, en dat dit van goede kwaliteit is. Daartoe moet aan de voorkant scherper worden gedefinieerd aan welke kwaliteitseisen een zorgaanbieder moet voldoen zodat alleen zorgaanbieders worden gecontracteerd die goede kwaliteit leveren en DJI waar nodig via contractmanagement kan interveniëren. Bij een dergelijke inkoopsystematiek ligt de open house procedure niet voor de hand. Ik kom hier in de volgende voortgangsbrief forensische zorg op terug.</text:p>
      <text:p text:style-name="ifm_p_ifm">Daarnaast werk ik samen met de sector aan een kwaliteitskader forensische zorg. In het kwaliteitskader wordt in overeenstemming met de sector beschreven wat goede forensische zorg is. Hiermee bieden we DJI, zorgaanbieders en professionals handvatten wat onder goede forensische zorg verstaan wordt. Ik streef ernaar het kwaliteitskader in te laten gaan vanaf 1 januari 2022.</text:p>
      <text:p text:style-name="ifm_p_mt.3.76mm_ifm">Vraag 7</text:p>
      <text:p text:style-name="ifm_p_ifm">Is marktwerking in de forensische zorg volgens u wenselijk? Zo ja, waarom?</text:p>
      <text:p text:style-name="ifm_p_mt.3.76mm_ifm">Antwoord 7</text:p>
      <text:p text:style-name="ifm_p_ifm">Ik ben verantwoordelijk voor het zorgen voor voldoende passend aanbod van kwalitatief goede forensische zorg. Vanuit het oogpunt van continuïteit van zorg kan de forensische zorg niet los gezien worden van de reguliere geestelijke gezondheidszorg en de zorg voor mensen met een verstandelijke beperking. In de Wet forensische zorg is daarom gekozen voor zo veel mogelijk aansluiting op de Zorgverzekeringswet en de Wet langdurige zorg. Ik zie binnen dat huidig stelsel voldoende mogelijkheden om genoeg passend aanbod te realiseren.</text:p>
      <text:p text:style-name="ifm_p_ifm">Ik zal in mijn reactie op de motie van de leden Van Nispen en Van Toorenburg ingaan op de wenselijkheid van marktwerking in de forensische zorg. Zie daarvoor mijn antwoord op vraag 8.</text:p>
      <text:p text:style-name="ifm_p_mt.3.76mm_ifm">Vraag 8</text:p>
      <text:p text:style-name="ifm_p_ifm">Hoe staat het met de uitvoering van de aangenomen motie van de leden Van Nispen en Van Toorenburg waarin wordt opgedragen scenario’s uit te werken om de marktwerking in de forensische zorg terug te dringen?<text:note text:id="ID-2021Z05074-d37e116" text:note-class="footnote"><text:note-citation text:label="5 ">5</text:note-citation><text:note-body><text:p text:style-name="ifm_p_font.normal_size.6.93pt_mt..5mm_indent.-0.1161in_mleft.0.1161in_ifm">Kamerstuk 24 587, nr. 794</text:p></text:note-body></text:note></text:p>
      <text:p text:style-name="ifm_p_mt.3.76mm_ifm">Antwoord 8</text:p>
      <text:p text:style-name="ifm_p_ifm">Ik zal in de komende voortgangsbrief forensische zorg, die naar verwachting nog voor de zomer aan uw Kamer zal worden gestuurd, in gaan op de nieuwe inkoopsystematiek. Daarbij zal ik ook op deze motie re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screening van justitiële zorginstellingen</dc:title>
    <meta:user-defined meta:name="OVERHEIDop.ParlID/DC.identifier">ah-tk-20202021-2727</meta:user-defined>
    <meta:user-defined meta:name="OVERHEIDop.vraagnummer">2021Z05074</meta:user-defined>
    <meta:user-defined meta:name="OVERHEIDop.aanhangselNummer">2727</meta:user-defined>
    <meta:user-defined meta:name="OVERHEIDop.ontvanger">S. Dekker</meta:user-defined>
    <meta:user-defined meta:name="DCTERMS.W3CDTF/OVERHEIDop.datumOntvangst">2021-05-11</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1</meta:user-defined>
    <meta:user-defined meta:name="DC.title">Antwoord op vragen van het lid Van Nispen over de screening van justitiële zorginstellingen</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