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de leden <text:span text:style-name="ifm_span_font.bold_ifm">Jasper van Dijk</text:span> en <text:span text:style-name="ifm_span_font.bold_ifm">Van Nispen</text:span> (beiden SP) aan de Minister van Justitie en Veiligheid over <text:span text:style-name="ifm_span_font.italic_ifm">het bericht dat online discriminatie geen prioriteit heeft</text:span> (ingezonden 30 maart 2021).</text:p>
      <text:p text:style-name="ifm_p_font.roman_mt.3.76mm_ifm">Antwoord van Minister <text:span text:style-name="ifm_span_font.bold_ifm">Grapperhaus</text:span> (Justitie en Veiligheid) (ontvangen 11 mei 2021). Zie ook Aanhangsel Handelingen, vergaderjaar 2020–2021, nr. 2408.</text:p>
      <text:p text:style-name="ifm_p_mt.3.76mm_ifm">Vraag 1</text:p>
      <text:p text:style-name="ifm_p_ifm">Deelt u de mening dat online discriminatie het verdient om aangepakt te worden omdat het zeer kwalijke gevolgen heeft? Zo nee, waarom niet?<text:note text:id="ID-2021Z05146-d37e60" text:note-class="footnote"><text:note-citation text:label="1 ">1</text:note-citation><text:note-body><text:p text:style-name="ifm_p_font.normal_size.6.93pt_mt..5mm_indent.-0.1161in_mleft.0.1161in_ifm">RTL Nieuws, 27 maart 2021, «Racisme en haat op social media onbestraft, Kamer wil pakkans vergroten», https://www.rtlnieuws.nl/nieuws/artikel/5221734/online-racisme-haat-internet-politie</text:p></text:note-body></text:note></text:p>
      <text:p text:style-name="ifm_p_mt.3.76mm_ifm">Antwoord 1</text:p>
      <text:p text:style-name="ifm_p_ifm">Ja, die mening deel ik.</text:p>
      <text:p text:style-name="ifm_p_mt.3.76mm_ifm">Vraag 2</text:p>
      <text:p text:style-name="ifm_p_ifm">Hoeveel aangiftes en meldingen van online discriminatie en haat zijn er geweest in 2019 en 2020? Hoeveel daarvan zijn behandeld door de politie? Hoeveel daarvan hebben tot sancties geleid tegen de dader?</text:p>
      <text:p text:style-name="ifm_p_mt.3.76mm_ifm">Antwoord 2</text:p>
      <text:p text:style-name="ifm_p_ifm">Het Meldpunt internet discriminatie (MiND) ontving in 2019 een aantal van 692 meldingen; de cijfers over 2020 zijn nog niet bekend. Daarnaast worden veel meldingen direct gedaan bij online platformen en providers. Voor zover platformen transparant zijn over deze meldingen, zijn deze niet te specificeren naar online discriminatie en haat en/of naar meldingen van Nederlandse gebruikers. Aangiftes en meldingen van discriminatie en haat bij de politie worden niet gedifferentieerd naar online en offline.</text:p>
      <text:p text:style-name="ifm_p_ifm">Meldingen bij MiND en rechtstreekse meldingen bij platformen en providers zijn in beginsel gericht op het ontoegankelijk maken («verwijderen») van content, en niet op strafrechtelijke vervolging.</text:p>
      <text:p text:style-name="ifm_p_ifm">Omdat via social media in potentie (zeer) veel strafbare uitingen kunnen worden gedaan, helpen wegingsfactoren  – zoals de ernst van het feit, de mate van verspreiding ervan en de maatschappelijke onrust die de uiting heeft veroorzaakt –  het OM bij het maken van een selectie in welke zaken tot strafvervolging wordt overgegaan. Bij de vervolgingsbeslissing houdt het OM oog voor de brede aanpak van discriminatie; meegewogen wordt dat in sommige gevallen andere dan strafrechtelijke middelen een meer betekenisvolle bescherming kunnen bieden.</text:p>
      <text:p text:style-name="ifm_p_ifm">In de onlangs gepubliceerde jaarcijfers van het Openbaar Ministerie over 2020 geeft het OM aan dat het coronavirus er voor zorgde dat discriminatie op een andere manier zichtbaar werd dan voorheen; terwijl het OM in 2019 nog veel discriminatie rond de voetbalvelden registreerde, werd in 2020 bij het OM vooral online discriminatie geregistreerd. Er zijn geen cijfers beschikbaar die inzicht geven in het aantal strafrechtelijke veroordelingen van online discriminatie dan wel het aantal uitingen dat door providers en platformen ontoegankelijk is gemaakt.</text:p>
      <text:p text:style-name="ifm_p_mt.3.76mm_ifm">Vraag 3 en 4</text:p>
      <text:p text:style-name="ifm_p_ifm">Hoeveel fte is beschikbaar bij de politie en de opsporing om online discriminatie en haat tegen te gaan?</text:p>
      <text:p text:style-name="ifm_p_ifm">Vindt u het aantal fte voldoende? Zo nee, wat gaat u hierop ondernemen?</text:p>
      <text:p text:style-name="ifm_p_mt.3.76mm_ifm">Antwoord 3 en 4</text:p>
      <text:p text:style-name="ifm_p_ifm">Bij het opmaken van een aangifte door de politie wordt geen onderscheid gemaakt of strafbare uitingen online worden gedaan dan wel in de fysieke ruimte. Daarnaast zijn bij de politie geen fte’s exclusief beschikbaar voor de opsporing van online discriminatie en het online aanzetten tot haat. De aanpak van misdrijven als discriminatie en aanzetten tot haat maken onderdeel uit van de reguliere politietaak. De inzet van de politie is mede afhankelijk van werkaanbod, prioritering door het lokaal gezag en beschikbare capaciteit.</text:p>
      <text:p text:style-name="ifm_p_mt.3.76mm_ifm">Vraag 5</text:p>
      <text:p text:style-name="ifm_p_ifm">Nemen de online platforms op dit moment voldoende verantwoordelijkheid volgens u? Hoe verloopt de samenwerking tussen de platforms en de politie, bijvoorbeeld als het gaat om het delen van (persoons)gegevens?</text:p>
      <text:p text:style-name="ifm_p_mt.3.76mm_ifm">Antwoord 5</text:p>
      <text:p text:style-name="ifm_p_ifm">Ik ben blij met de voortgang die op Europees en op nationaal niveau is geboekt om afspraken te maken met de grote platformen over het melden en verwijderen (<text:span text:style-name="ifm_span_font.italic_ifm">Notice and Take Down</text:span>) van illegale content, waaronder <text:span text:style-name="ifm_span_font.italic_ifm">hate speech</text:span>. Platformen als Facebook doen zichtbaar hun best om beter inzichtelijk te maken welke afwegingen ze maken bij het al dan niet verwijderen van content op hun platform. Toch ben ik van mening dat platformen meer kunnen – en ook zouden moeten – doen om online <text:span text:style-name="ifm_span_font.italic_ifm">hate speech</text:span> tegen te gaan, door het ontoegankelijk maken van strafbare en anderszins onrechtmatige uitingen, maar ook door het actief beperken van de verspreiding van intolerantie, het blootleggen van onjuiste assumpties en het organiseren van tegengeluid. Ik ben voornemens om – waar mogelijk samen met andere landen – verdergaande afspraken te maken om platformen ertoe te bewegen zich (nog) meer in te spannen om ongewenst online gedrag te voorkomen.</text:p>
      <text:p text:style-name="ifm_p_mt.3.76mm_ifm">Vraag 6</text:p>
      <text:p text:style-name="ifm_p_ifm">Hoe staat het in dit verband met de uitvoering van motie van het lid Jasper van Dijk om te inventariseren op welke manier de aanpak van racisme op internet geïntensiveerd kan worden?<text:note text:id="ID-2021Z05146-d37e94" text:note-class="footnote"><text:note-citation text:label="2 ">2</text:note-citation><text:note-body><text:p text:style-name="ifm_p_font.normal_size.6.93pt_mt..5mm_indent.-0.1161in_mleft.0.1161in_ifm">Kamerstuk 35 164, nr. 12</text:p></text:note-body></text:note></text:p>
      <text:p text:style-name="ifm_p_mt.3.76mm_ifm">Antwoord 6</text:p>
      <text:p text:style-name="ifm_p_ifm">Ik realiseer mij dat deze motie al geruime tijd op verdere uitvoering wacht. De reden daarvoor is het belang van een aanpak die aansluit bij wat andere Europese landen doen om een goede invulling te geven aan een aanpak op nationaal niveau. Op EU-niveau wordt momenteel onderhandeld over de Digital Services Act (DSA), waarin onder andere de aansprakelijkheid van tussenpersonen als providers en platformen wordt geregeld. Ook heeft de Europese Commissie het voornemen om <text:span text:style-name="ifm_span_font.italic_ifm">hate speech</text:span> op te nemen in de lijst van EU-delicten, waardoor een effectievere handhaving mogelijk is. Tenslotte is een expertgroep, waarvan Nederland de vicevoorzitter levert, bezig om een nieuwe Aanbeveling (<text:span text:style-name="ifm_span_font.italic_ifm">Recommendation</text:span>) op te stellen inzake de aanpak van online discriminatie.</text:p>
      <text:p text:style-name="ifm_p_ifm">Op 10 maart 2021 heeft de Minister van Binnenlandse Zaken en Koninkrijksrelaties uw Kamer het rapport met de verkenning naar een Nationaal Coördinator tegen Discriminatie en Racisme aangeboden. Zij zal u voor het zomerreces informeren over het vervolg. Bij de versterking van de aanpak van discriminatie en racisme hoort ook een effectieve aanpak van discriminatie en racisme op het internet.</text:p>
      <text:p text:style-name="ifm_p_ifm">Gelet op het bovenstaande ga ik ervan uit dat voor het zomerreces een hernieuwde aanpak van online discriminatie en racisme aan uw Kamer wordt gepres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Nispen over het bericht dat online discriminatie geen prioriteit heeft</dc:title>
    <meta:user-defined meta:name="OVERHEIDop.ParlID/DC.identifier">ah-tk-20202021-2724</meta:user-defined>
    <meta:user-defined meta:name="OVERHEIDop.vraagnummer">2021Z05146</meta:user-defined>
    <meta:user-defined meta:name="OVERHEIDop.aanhangselNummer">2724</meta:user-defined>
    <meta:user-defined meta:name="OVERHEIDop.ontvanger">F.B.J. Grapperhaus</meta:user-defined>
    <meta:user-defined meta:name="DCTERMS.W3CDTF/OVERHEIDop.datumOntvangst">2021-05-11</meta:user-defined>
    <meta:user-defined meta:name="OVERHEIDop.AanhangselTypen/DC.type">Antwoord</meta:user-defined>
    <meta:user-defined meta:name="OVERHEIDop.indiener">M. van Nisp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de leden Jasper van Dijk en Van Nispen over het bericht dat online discriminatie geen prioriteit heeft</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