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Graus</text:span> (PVV) aan de Minister van Landbouw, Natuur en Voedselkwaliteit over <text:span text:style-name="ifm_span_font.italic_ifm">de tv uitzending «Kees van der Spek Oplichters Aangepakt»</text:span> (ingezonden 30 september 2020).</text:p>
      <text:p text:style-name="ifm_p_font.roman_mt.3.76mm_ifm">Mededeling van Minister <text:span text:style-name="ifm_span_font.bold_ifm">Schouten</text:span> (Landbouw, Natuur en Voedselkwaliteit) (ontvangen 9 oktober 2020).</text:p>
      <text:p text:style-name="ifm_p_mt.3.76mm_ifm">Vraag 1</text:p>
      <text:p text:style-name="ifm_p_ifm">Bent u op de hoogte van de aflevering «Kees van der Spek Oplichters Aangepakt» van 29 september 2020?<text:note text:id="ID-2020Z17580-d37e54" text:note-class="footnote"><text:note-citation text:label="1 ">1</text:note-citation><text:note-body><text:p text:style-name="ifm_p_font.normal_size.6.93pt_mt..5mm_indent.-0.1161in_mleft.0.1161in_ifm">RTL 5, Kees van der Spek: Oplichters Aangepakt, aflevering 5, dinsdag 29 september jl. (https://www.rtlxl.nl/programma/kees-van-der-spek-oplichters-aangepakt/efbe921a-7145-3b0c-9912-07a6250a6883)</text:p></text:note-body></text:note></text:p>
      <text:p text:style-name="ifm_p_mt.3.76mm_ifm">Vraag 2</text:p>
      <text:p text:style-name="ifm_p_ifm">Wat is u bekend over de fokindustrie van wilde katachtigen in Zuid-Afrika, waarbij ook onwetende toeristen worden betrokken middels «knuffelfarms» ter financiering van (illegale) handel in dieren of delen daarvan naar onder andere Azië om verwerkt te worden in «medicijnen» en/of mishandeling ten behoeve van (canned) trophyhunt?</text:p>
      <text:p text:style-name="ifm_p_mt.3.76mm_ifm">Vraag 3</text:p>
      <text:p text:style-name="ifm_p_ifm">Klopt het dat Zuid-Afrika quota kent ten behoeve van deze misselijkmakende praktijken met toestemming van de Convention on International Trade in Endangered Species of Wild Fauna and Flora (Cites)?</text:p>
      <text:p text:style-name="ifm_p_mt.3.76mm_ifm">Vraag 4</text:p>
      <text:p text:style-name="ifm_p_ifm">Neemt u buiten de wilde leeuw ook de gefokte leeuw mee tijdens de Cites-conferenties, zonder dit af te doen met dooddoeners als «het betreft een interne aangelegenheid», aangezien u vorig jaar heeft toegezegd zich sterk te willen maken voor een betere bescherming van de leeuw in samenwerking met «Stichting SPOTS»?</text:p>
      <text:p text:style-name="ifm_p_mt.3.76mm_ifm">Vraag 5</text:p>
      <text:p text:style-name="ifm_p_ifm">Heeft Zuid-Afrika binnen Cites toestemming gekregen om jaarlijks een quotum van 800 skeletten van gefokte leeuwen te exporteren naar Azië? Zo ja, wat gaat u doen om dit ongedaan te maken binnen Cites?</text:p>
      <text:p text:style-name="ifm_p_mt.3.76mm_ifm">Vraag 6</text:p>
      <text:p text:style-name="ifm_p_ifm">Wie controleert de vergunningen en quota? Worden er ook wilde leeuwen, cheetahs en tijgers onder het mom van «legale handel» geëxporteerd? Wat kan en gaat u doen ter controle en bestraffing bij overtredingen?</text:p>
      <text:p text:style-name="ifm_p_mt.3.76mm_ifm">Vraag 7</text:p>
      <text:p text:style-name="ifm_p_ifm">Welke gevolgen heeft de vraag naar delen van leeuwen voor het voortbestaan van de Koning der Dieren en voor de volksgezondheid?</text:p>
      <text:p text:style-name="ifm_p_mt.3.76mm_ifm">Vraag 8</text:p>
      <text:p text:style-name="ifm_p_ifm">Bent u bereid niet alleen spoedig te handelen in het kader van dierenwelzijn maar ook van de volksgezondheid nu de huidige COVID-uitbraak direct te herleiden is naar (illegale) handel in wilde dieren? Zo neen, waarom niet?</text:p>
      <text:p text:style-name="ifm_p_mt.3.76mm_ifm">Vraag 9</text:p>
      <text:p text:style-name="ifm_p_ifm">Wat heeft de Nederlandse regering ondernomen om de in- en doorvoer van trofeeën te stoppen?</text:p>
      <text:p text:style-name="ifm_p_mt.3.76mm_ifm">Vraag 10</text:p>
      <text:p text:style-name="ifm_p_ifm">Bent u bereid zich, al dan niet via Cites, in te zetten voor een internationaal verbod op de handel in trofeeën?</text:p>
      <text:p text:style-name="ifm_p_mt.3.76mm_ifm">Vraag 11</text:p>
      <text:p text:style-name="ifm_p_ifm">Bent u bereid om waarschuwingen inzake de gevaren van interacties met wilde dieren zoals katachtigen, olifanten, dolfijnen, primaten et cetera (dieren die zeer gewild zijn in toeristische attracties) te publiceren op voorlichtingsites van betrokken ministeries, reisorganisaties en het Rijksinstituut voor Volksgezondheid en Milieu (RIVM), gelet op het feit dat op de informatiepagina van het RIVM tal van artikelen te vinden zijn die ingaan op gevaren van contacten tussen mens en dier maar geen informatie over dit soort interacties? Zo neen, waarom niet?</text:p>
      <text:p text:style-name="ifm_p_mt.3.76mm_ifm">Vraag 12</text:p>
      <text:p text:style-name="ifm_p_ifm">Wat gaat u ondernemen om de leeuw voor uitsterving te behoeden?</text:p>
      <text:h text:style-name="ifm_p_font.bold_mt.5.08mm_page.keep-with-next_ifm" text:outline-level="2">Mededeling</text:h>
      <text:p text:style-name="ifm_p_mt.4.23mm_ifm">De vragen van het lid Graus (PVV) van 30 september 2020 over de tv-uitzending «Kees van der Spek Oplichters Aangepakt» kunnen niet binnen de gebruikelijke termijn van 3 weken worden beantwoord.</text:p>
      <text:p text:style-name="ifm_p_ifm">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aus over de tv-uitzending 'Kees van der Spek Oplichters Aangepakt’</dc:title>
    <meta:user-defined meta:name="OVERHEIDop.ParlID/DC.identifier">ah-tk-20202021-272</meta:user-defined>
    <meta:user-defined meta:name="OVERHEIDop.vraagnummer">2020Z17580</meta:user-defined>
    <meta:user-defined meta:name="OVERHEIDop.aanhangselNummer">272</meta:user-defined>
    <meta:user-defined meta:name="OVERHEIDop.AanhangselTypen/DC.type">Mededeling</meta:user-defined>
    <meta:user-defined meta:name="OVERHEIDop.Parlementair/DC.type">Aanhangsel van de Handelingen</meta:user-defined>
    <meta:user-defined meta:name="OVERHEIDop.indiener">D.J.G. Graus</meta:user-defined>
    <meta:user-defined meta:name="OVERHEIDop.ontvanger">C.J. Schouten</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Uitstel beantwoording vragen van het lid Graus over de tv-uitzending 'Kees van der Spek Oplichters Aangepak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