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Van Houwelingen</text:span> (FvD) aan Minister van Buitenlandse Zaken over <text:span text:style-name="ifm_span_font.italic_ifm">(deels) opgeven Nederlands veto met betrekking tot het buitenlandbeleid van de EU</text:span> (ingezonden 9 april 2021).</text:p>
      <text:p text:style-name="ifm_p_font.roman_mt.3.76mm_ifm">Antwoord van Minister <text:span text:style-name="ifm_span_font.bold_ifm">Blok</text:span> (Buitenlandse Zaken) (ontvangen 11 mei 2021).</text:p>
      <text:p text:style-name="ifm_p_mt.3.76mm_ifm">Vraag 1</text:p>
      <text:p text:style-name="ifm_p_ifm">Bent u bekend met de <text:span text:style-name="ifm_span_font.italic_ifm">«Spain-Netherlands non-paper on strategic autonomy while preserving an open economy»</text:span>?<text:note text:id="ID-2021Z05644-d37e49" text:note-class="footnote"><text:note-citation text:label="1 ">1</text:note-citation><text:note-body><text:p text:style-name="ifm_p_font.normal_size.6.93pt_mt..5mm_indent.-0.1161in_mleft.0.1161in_ifm">Non-paper van Nederland en Spanje over een open strategische autonomie van de Europese Unie, 25 maart 2021, Spain-Netherlands non-paper on strategic autonomy while preserving an open economy | Publicatie | rijksoverheid.nl.</text:p></text:note-body></text:note></text:p>
      <text:p text:style-name="ifm_p_mt.3.76mm_ifm">Antwoord 1</text:p>
      <text:p text:style-name="ifm_p_ifm">Ja</text:p>
      <text:p text:style-name="ifm_p_mt.3.76mm_ifm">Vraag 2</text:p>
      <text:p text:style-name="ifm_p_ifm">Wat is de status van dit non-paper? Is het een discussiestuk? Zienswijze? Formeel standpunt van het demissionaire kabinet? Deelt u de mening dat aard en toon van deze beschreven samenkomst serieus zijn en het daarom vreemd is dat niet helder wordt weergegeven welke afvaardiging welke positie innam? Zo nee, waarom niet? Is dit non-paper door alle deelnemende lidstaten geaccordeerd? Zo nee, bestaan er andere gespreksverslagen, opgesteld door andere lidstaten, van dit treffen? Zo ja, waar vind ik deze?</text:p>
      <text:p text:style-name="ifm_p_mt.3.76mm_ifm">Antwoord 2</text:p>
      <text:p text:style-name="ifm_p_ifm">Het non-paper is een gezamenlijke bijdrage van Nederland en Spanje aan het bredere debat in de EU over open strategische autonomie. Het non-paper heeft geen formele status en stond niet op de agenda van de Raad Algemene Zaken. Het non-paper is daarom ook niet geaccordeerd door andere lidstaten.</text:p>
      <text:p text:style-name="ifm_p_mt.3.76mm_ifm">Vraag 3</text:p>
      <text:p text:style-name="ifm_p_ifm">Is de inhoud van dit «non-paper» voordat het aan de leden van de Raad Algemene Zaken is voorgelegd namens Nederland op 23 maart 2021 eerst (in het Nederlands) voorgelegd aan en besproken met de Tweede Kamer? Zo nee, waarom niet?</text:p>
      <text:p text:style-name="ifm_p_mt.3.76mm_ifm">Antwoord 3</text:p>
      <text:p text:style-name="ifm_p_ifm">De inhoud van het non-paper is gebaseerd op bestaand beleid. Zoals gebruikelijk wanneer sprake is van staand beleid, is de Kamer na publicatie geïnformeerd over dit non-paper. Het non-paper is in aanloop naar de Europese Raad op 23 maart 2021 aangeboden aan de Voorzitters van de Commissie en de Raad, en het Voorzitterschap van de EU. Nederland en Spanje hebben in hun interventies tijdens de Raad Algemene Zaken van 23 maart jl. gewezen op de publicatie van het non-paper. De Kamer is hierover geïnformeerd via het verslag van de Raad Algemene Zaken op 25 maart 2021.</text:p>
      <text:p text:style-name="ifm_p_mt.3.76mm_ifm">Vraag 4</text:p>
      <text:p text:style-name="ifm_p_ifm">Dit non-paper eindigt met deze conclusie: <text:span text:style-name="ifm_span_font.italic_ifm">«Strengthening the ability of the EU to defend its public interests and increasing its open strategic autonomy calls for effective decision-making mechanisms. It could therefore be useful to explore in which areas the extension of qualified majority voting is possible, limiting – where possible and desirable – the instances where unanimity hampers the EU’s capability to act.»</text:span>; wat wordt bedoeld met «open strategic autonomy»? Wat is het verschil tussen «open strategic autonomy», «strategic autonomy» en «autonomy»? In het non-paper wordt genoemd: <text:span text:style-name="ifm_span_font.italic_ifm">«More than ever, it is necessary to reach a consensus on how to strengthen Europe’s open strategic autonomy in order to make Europe a global player that is resilient and in charge of its own future. Strategic autonomy does not mean isolation or retreat, but, rather, a reformulation of how to understand sovereignty, advancing towards operational sovereignty, i.e. the capacity to promote an agenda of its own.»</text:span>; wat wordt hier bedoeld met <text:span text:style-name="ifm_span_font.italic_ifm">«strategic autonomy»</text:span> en met <text:span text:style-name="ifm_span_font.italic_ifm"> «operational sovereignty»</text:span>? Kunt u aangeven hoe de <text:span text:style-name="ifm_span_font.italic_ifm">«operational sovereignty»</text:span> van de Europese Unie er in de praktijk uit zou zien?<text:note text:id="ID-2021Z05644-d37e75" text:note-class="footnote"><text:note-citation text:label="2 ">2</text:note-citation><text:note-body><text:p text:style-name="ifm_p_font.normal_size.6.93pt_mt..5mm_indent.-0.1161in_mleft.0.1161in_ifm">Non-paper van Nederland en Spanje over een open strategische autonomie van de Europese Unie, 25 maart 2021, Spain-Netherlands non-paper on strategic autonomy while preserving an open economy | Publicatie | rijksoverheid.nl.</text:p></text:note-body></text:note></text:p>
      <text:p text:style-name="ifm_p_mt.3.76mm_ifm">Antwoord 4</text:p>
      <text:p text:style-name="ifm_p_ifm">Voor het kabinet staat de open strategische autonomie van de EU voor het vermogen van de EU om als mondiale speler, in samenwerking met internationale partners, op basis van eigen inzichten en keuzes haar publieke belangen te borgen en weerbaar te zijn in een onderling verbonden wereld. In het Europese debat over open strategische autonomie worden inderdaad soms verschillende termen naast elkaar gehanteerd. Het kabinet geeft de voorkeur aan de term open strategische autonomie omdat dit de kabinetsvisie het beste weerspiegelt. Uitgangspunt voor het kabinet is dat bij het streven naar strategische autonomie, de open economie en internationale partnerschappen zoveel mogelijk behouden blijven en dat de regels van de vrije markt worden gevolgd. Het kabinet is daarom geen voorstander van het gebruik van sec de term autonomie omdat dit de indruk kan wekken dat het begrip gepaard gaat met een bepaalde mate van protectionisme en/of isolationisme.</text:p>
      <text:p text:style-name="ifm_p_ifm">Uiteindelijk gaat het niet zozeer om de terminologie, maar om de invulling ervan en de beleidskeuzes die hieraan verbonden worden. De passage over <text:span text:style-name="ifm_span_font.italic_ifm">operational sovereignty</text:span> gaat voor het kabinet dan ook over de noodzaak om als Europese Unie te bepalen hoe we het Europese handelingsvermogen kunnen versterken. Het Spaans/Nederlandse non-paper schetst voor een aantal beleidsterreinen hoe dit er uit zou kunnen zien.</text:p>
      <text:p text:style-name="ifm_p_mt.3.76mm_ifm">Vraag 5</text:p>
      <text:p text:style-name="ifm_p_ifm">Op welke terreinen zou het volgens u <text:span text:style-name="ifm_span_font.italic_ifm">«useful»</text:span> kunnen zijn om over te stappen op <text:span text:style-name="ifm_span_font.italic_ifm">«qualified majority voting»</text:span>? Kunt u aangeven of en hoe u denkt dat het mogelijk is om de soevereiniteit van lidstaten te waarborgen terwijl er wordt afgestapt van een model van unanimiteit?</text:p>
      <text:p text:style-name="ifm_p_mt.3.76mm_ifm">Antwoord 5</text:p>
      <text:p text:style-name="ifm_p_ifm">Het kabinet is er voorstander van te onderzoeken wanneer gebruik zou kunnen worden gemaakt van gekwalificeerde meerderheidsbesluitvorming (QMV) in plaats van unanimiteitsbesluitvorming, waar dat de slagkracht van de EU in de wereld vergroot en waar dat in het directe belang van Nederland is. Zoals eerder met uw kamer gedeeld ziet het kabinet die mogelijkheden vooral op deelgebieden van het Gemeenschappelijk Buitenlands en Veiligheidsbeleid (GBVB). Specifiek kijkt het kabinet dan naar mensenrechtenverklaringen en sancties. Het kabinet heeft hier tijdens recente bijeenkomsten van de Raad Buitenlandse Zaken en de Europese Raad ook oproepen toe gedaan. Het verdrag betreffende de EU en het verdrag betreffende de werking van de EU bieden de ruimte om onder voorwaarden over te stappen van unanimiteitsbesluitvorming naar QMV. Zie hiertoe het BNC fiche dat uw Kamer in oktober 2018 ontving over efficiëntere besluitvorming binnen het GBVB.<text:note text:id="ID-2714-d37e147" text:note-class="footnote"><text:note-citation text:label="3 ">3</text:note-citation><text:note-body><text:p text:style-name="ifm_p_font.normal_size.6.93pt_mt..5mm_indent.-0.1161in_mleft.0.1161in_ifm">BNC-fiche «Mededeling over efficiëntere besluitvorming in het GBVB»:  https://zoek.officielebekendmakingen.nl/kst-22112-2714.html</text:p></text:note-body></text:note></text:p>
      <text:p text:style-name="ifm_p_ifm">Het kabinet zet er niet op in ook op andere beleidsterreinen over te stappen van unanimiteitsbesluitvorming naar QMV. Zoals reeds met uw Kamer gedeeld in BNC fiches wenst het kabinet vast te houden aan unanimiteitsbesluitvorming op het vlak van belastingheffing, sociaal beleid en energiebelasting. Inzake belastingheffing zijn de aangenomen moties Omtzigt/Bosman<text:note text:id="ID-2714-d37e160" text:note-class="footnote"><text:note-citation text:label="4 ">4</text:note-citation><text:note-body><text:p text:style-name="ifm_p_font.normal_size.6.93pt_mt..5mm_indent.-0.1161in_mleft.0.1161in_ifm">https://www.tweedekamer.nl/kamerstukken/detail?id=2020Z17546&amp;did=2020D37950</text:p></text:note-body></text:note>, Leijten/Lodders<text:note text:id="ID-2714-d37e170" text:note-class="footnote"><text:note-citation text:label="5 ">5</text:note-citation><text:note-body><text:p text:style-name="ifm_p_font.normal_size.6.93pt_mt..5mm_indent.-0.1161in_mleft.0.1161in_ifm">https://www.tweedekamer.nl/kamerstukken/moties/detail?id=2020Z03301&amp;did=2020D06937</text:p></text:note-body></text:note> en Maeijer c.s.<text:note text:id="ID-2714-d37e180" text:note-class="footnote"><text:note-citation text:label="6 ">6</text:note-citation><text:note-body><text:p text:style-name="ifm_p_font.normal_size.6.93pt_mt..5mm_indent.-0.1161in_mleft.0.1161in_ifm">https://www.tweedekamer.nl/kamerstukken/detail?id=2018Z20410&amp;did=2018D53263</text:p></text:note-body></text:note> voor het kabinet leidend. De moties zijn in lijn met de door het kabinet gewenste en binnen de EU verankerde wijze van unanimiteitsbesluitvorming op fiscaal terrein.</text:p>
      <text:p text:style-name="ifm_p_ifm">Voor een nadere toelichting op de mogelijkheden voor besluitvorming per QMV binnen de verdragen verwijs ik graag naar de brief die uw Kamer zal toekomen in reactie op de toezegging gedaan tijdens het Commissiedebat Raad Algemene Zaken van 15 april jl. om de Kamer te informeren over de mogelijkheid over te stappen van unanimiteits- naar gekwalificeerde meerderheidsbesluitvorming, zonder verdragswijziging.</text:p>
      <text:p text:style-name="ifm_p_mt.3.76mm_ifm">Vraag 6, 7 en 8</text:p>
      <text:p text:style-name="ifm_p_ifm">Bent u, in het algemeen, van mening dat het ongewenst en onrechtvaardig is iets weg te geven dat het eigendom is van iemand anders zonder dat deze persoon hiervoor expliciet zijn of haar toestemming heeft gegeven? Zo nee, waarom niet?</text:p>
      <text:p text:style-name="ifm_p_ifm">Bent u van mening dat de Nederlandse soevereiniteit ligt bij (en dus eigendom is van) de Nederlandse bevolking? Zo nee, waarom niet?</text:p>
      <text:p text:style-name="ifm_p_ifm">Bent u van mening dat volksvertegenwoordigers deze soevereiniteit slechts «vertegenwoordigen» in de Staten-Generaal en dus de soevereiniteit niet zelf (kunnen) «bezitten»? Zo nee, waarom niet?</text:p>
      <text:p text:style-name="ifm_p_mt.3.76mm_ifm">Antwoord 6, 7 en 8</text:p>
      <text:p text:style-name="ifm_p_ifm">De volksvertegenwoordiging heeft een grondwettelijke en doorslaggevende rol bij de vraag of Nederland zich bindt aan verdragen, waaronder de EU-verdragen, en de daaruit voortvloeiende rechten en verplichtingen volgens de voorgeschreven procedure in de Rijkswet goedkeuring en bekendmaking van verdragen. De regering voert die verdragen uit en wordt gecontroleerd door de Staten-Generaal. Artikel 50 van de Grondwet geeft aan dat de Staten-Generaal het gehele Nederlandse volk vertegenwoordigen. De Staten-Generaal vertegenwoordigen ook de Nederlandse bevolking waar het gaat om soevereiniteit.</text:p>
      <text:p text:style-name="ifm_p_mt.3.76mm_ifm">Vraag 9 en 10</text:p>
      <text:p text:style-name="ifm_p_ifm">Bent u van mening, indien de vorige drie vragen met «ja» (zouden) zijn beantwoord, dat hier logischerwijs uit volgt dat alleen de Nederlandse bevolking zélf de bevoegdheid heeft de Nederlandse soevereiniteit over te hevelen naar een supranationale organisatie? Zo nee, waarom niet?</text:p>
      <text:p text:style-name="ifm_p_ifm">Bent u van mening dat met het opzeggen van het Nederlands vetorecht met betrekking tot (terreinen van) het EU-buitenlandbeleid <text:span text:style-name="ifm_span_font.italic_ifm">de facto</text:span> sprake is van overdracht van (een deel van) de Nederlandse soevereiniteit naar de Europese Unie? Zo nee, waarom niet?</text:p>
      <text:p text:style-name="ifm_p_mt.3.76mm_ifm">Antwoord 9 en 10</text:p>
      <text:p text:style-name="ifm_p_ifm">Zoals gemeld in het antwoord op vraag 5 bieden de EU-Verdragen de mogelijkheid om binnen het GBVB besluitvorming met unanimiteit in de Raad om te zetten naar besluitvorming met gekwalificeerde meerderheid. Mocht de Raad daar op de deelterreinen mensenrechtenverklaringen en sancties toe overgaan dan vergroot dat de slagkracht van de EU doordat besluiten over sancties en mensenrechtenverklaringen niet langer door individuele lidstaten kunnen worden geblokkeerd, zoals nu wel met regelmaat gebeurt. Die vergrote slagkracht is in het belang van Nederland. Omdat Nederland op deze beleidsterreinen bijna altijd gezamenlijk optrekt met een meerderheid van de lidstaten acht het kabinet het risico gering dat Nederland overstemd zal worden bij gebruik van QMV.</text:p>
      <text:p text:style-name="ifm_p_mt.3.76mm_ifm">Vraag 11</text:p>
      <text:p text:style-name="ifm_p_ifm">Bent u van mening, indien de vorige twee vragen met «ja» (zouden) zijn beantwoord, dat hier logischerwijs uit volgt dat bij het <text:span text:style-name="ifm_span_font.italic_ifm">de facto</text:span> overdragen van soevereiniteit naar supranationale organisaties, zoals de Europese Unie, eerst de Nederlandse bevolking zélf hier zeggenschap over moet hebben? Zo ja, zou dit volgens u een reden kunnen zijn om de optie te onderzoeken of een referendum hier de juiste vorm in zou kunnen bieden?</text:p>
      <text:p text:style-name="ifm_p_mt.3.76mm_ifm">Antwoord 11</text:p>
      <text:p text:style-name="ifm_p_ifm">Zoals vermeld in voornoemde antwoorden voorzien de EU-verdragen in de mogelijkheid onder voorwaarden gebruik te maken van gekwalificeerde meerderheidsbesluitvorming binnen het GBVB. Bij de aanvaarding door beide kamers der Staten-Generaal van het wetsvoorstel tot goedkeuring van deze verdragen, stemde het parlement in met deze mogelijkheid en de procedures die daartoe kunnen leiden. Bij de goedkeuring van de EU-verdragen is op het terrein van het GBVB niet voorzien in een bijzondere nationale procedure zoals een referendum.</text:p>
      <text:p text:style-name="ifm_p_mt.3.76mm_ifm">Vraag 12</text:p>
      <text:p text:style-name="ifm_p_ifm">Bent u bereid het voorstel, standpunt of de zienswijze in het bovengenoemde non-paper voor het opgeven van het Nederlands vetorecht op (bepaalde terreinen) van het EU-buitenland beleid voor te leggen in een referendum aan de Nederlandse bevolking? Zo nee, waarom niet?</text:p>
      <text:p text:style-name="ifm_p_mt.3.76mm_ifm">Antwoord 12</text:p>
      <text:p text:style-name="ifm_p_ifm">Nee, zie ter onderbouwing het antwoord op de vorige vragen.</text:p>
      <text:p text:style-name="ifm_p_mt.3.76mm_ifm">Vraag 13</text:p>
      <text:p text:style-name="ifm_p_ifm">Bent u bereid, indien het antwoord op de vorige vraag ontkennend is, op zijn minst te laten onderzoeken of er steun is onder de Nederlandse bevolking voor het (deels) opgeven van het Nederlands vetorecht? Zo nee, waarom niet?</text:p>
      <text:p text:style-name="ifm_p_mt.3.76mm_ifm">Antwoord 13</text:p>
      <text:p text:style-name="ifm_p_ifm">Zoals blijkt uit onder andere het antwoord op vraag 11 ziet het kabinet geen reden voor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els) opgeven Nederlands veto met betrekking tot het buitenlandbeleid van de EU</dc:title>
    <meta:user-defined meta:name="OVERHEIDop.ParlID/DC.identifier">ah-tk-20202021-2714</meta:user-defined>
    <meta:user-defined meta:name="OVERHEIDop.vraagnummer">2021Z05644</meta:user-defined>
    <meta:user-defined meta:name="OVERHEIDop.aanhangselNummer">2714</meta:user-defined>
    <meta:user-defined meta:name="OVERHEIDop.ontvanger">S.A. Blok</meta:user-defined>
    <meta:user-defined meta:name="DCTERMS.W3CDTF/OVERHEIDop.datumOntvangst">2021-05-11</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Van Houwelingen over (deels) opgeven Nederlands veto met betrekking tot het buitenlandbeleid van de EU</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