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het lid <text:span text:style-name="ifm_span_font.bold_ifm">Van Nispen</text:span> (SP) aan de Minister voor Rechtsbescherming over <text:span text:style-name="ifm_span_font.italic_ifm">een daling van het aantal sociaal advocaten en de kerncijfers van de gesubsidieerde rechtsbijstand 2020</text:span> (ingezonden 30 maart 2021).</text:p>
      <text:p text:style-name="ifm_p_font.roman_mt.3.76mm_ifm">Antwoord van Minister <text:span text:style-name="ifm_span_font.bold_ifm">Dekker</text:span> (Rechtsbescherming) (ontvangen 11 mei 2021). Zie ook Aanhangsel Handelingen, vergaderjaar 2020–2021, nr. 2409.</text:p>
      <text:p text:style-name="ifm_p_mt.3.76mm_ifm">Vraag 1</text:p>
      <text:p text:style-name="ifm_p_ifm">Klopt het dat het jaar 2020 de grootste daling ooit van het aantal sociaal advocaat kende?<text:note text:id="ID-2021Z05114-d37e57" text:note-class="footnote"><text:note-citation text:label="1 ">1</text:note-citation><text:note-body><text:p text:style-name="ifm_p_font.normal_size.6.93pt_mt..5mm_indent.-0.1161in_mleft.0.1161in_ifm">Raad voor Rechtsbijstand: 22 maart 2021 https://www.rvr.org/nieuws/2021/maart/jaarverslag-2020-rechtsbijstand-in-tijden-van-verandering.html</text:p></text:note-body></text:note></text:p>
      <text:p text:style-name="ifm_p_mt.3.76mm_ifm">Antwoord 1</text:p>
      <text:p text:style-name="ifm_p_ifm">De macrocijfers van de Raad voor Rechtsbijstand (hierna: Raad) laten zien dat het totale aantal sociale advocaten dat actief is binnen het stelsel, dat wil zeggen waaraan één of meer toevoegingen is afgegeven, in 2020 met 5,1% is gedaald ten opzichte van 2019. Het aantal afgegeven toevoegingen in 2020 nam met 6,5% af. In de jaren 2015 tot en met 2019 zagen we ook een afname van deze actieve advocaten, maar die was lager dan in 2020.</text:p>
      <text:p text:style-name="ifm_p_mt.3.76mm_ifm">Vraag 2</text:p>
      <text:p text:style-name="ifm_p_ifm">Hoe verklaart u deze afname?</text:p>
      <text:p text:style-name="ifm_p_mt.3.76mm_ifm">Antwoord 2</text:p>
      <text:p text:style-name="ifm_p_ifm">Zoals ik in eerdere Kamervragen over dit onderwerp heb geantwoord, monitort de Raad of er voldoende aanbod is van advocaten. Ook de aanwas van jonge juristen wordt daarbij meegenomen.<text:note text:id="ID-2711-d37e91" text:note-class="footnote"><text:note-citation text:label="2 ">2</text:note-citation><text:note-body><text:p text:style-name="ifm_p_font.normal_size.6.93pt_mt..5mm_indent.-0.1161in_mleft.0.1161in_ifm">Aanhangsel Handelingen, vergaderjaar 2019–2020, nr. 2256</text:p></text:note-body></text:note> Het gemiddelde aantal toevoegingen per advocaat is in 2020 licht gedaald van 56 naar 55 toevoegingen. Op basis van de macrocijfers lijkt de situatie in 2020 derhalve niet sterk verslechterd. Om de ontwikkeling van het aanbod diepgaander te kunnen monitoren, vraag ik het Kenniscentrum van de Raad om een programma te ontwikkelen waarmee in de toekomst het aanbod en de factoren die daarop van invloed zijn, nauwgezet kunnen worden gemonitord. Daarbij kunnen ook andere instrumenten dan cijfermatige analyses door de Raad worden ingezet, zoals het systematisch enquêteren van advocaten die uitstromen. De Raad zal worden gevraagd om bij de ontwikkeling van zijn programma de Nederlandse Orde van Advocaten (NOvA) en de dekens te betrekken. Ik zal uw Kamer hierover in de komende voortgangsrapportage stelselvernieuwing rechtsbijstand verder informeren.</text:p>
      <text:p text:style-name="ifm_p_mt.3.76mm_ifm">Vraag 3 en 4</text:p>
      <text:p text:style-name="ifm_p_ifm">Wat zegt dit over het verschil tussen uw verwachtingen en die van sociaal advocaten over de voorgenomen stelselherziening rechtsbijstand?</text:p>
      <text:p text:style-name="ifm_p_ifm">Deelt u de mening dat deze cijfers dit jaar nog een adequate actie vereist om de dramatische uitstroom van sociaal advocaten te stoppen? Zo nee, waarom niet?</text:p>
      <text:p text:style-name="ifm_p_mt.3.76mm_ifm">Antwoord 3 en 4</text:p>
      <text:p text:style-name="ifm_p_ifm">De verdere verdieping die de Raad voor Rechtsbijstand aan wil brengen, zal hierop nadere verduidelijking moeten geven. De factoren die mogelijk hebben bijgedragen aan de afname lijken niet direct gerelateerd te zijn aan de stelselvernieuwing.</text:p>
      <text:p text:style-name="ifm_p_ifm">Speciale aandacht besteed ik aan advocaten die zich bezighouden met echtscheiding en daaraan gerelateerde zaken. Eerder is door de commissie Van der Meer geconstateerd dat de vergoeding in deze zaken het meest uit de pas loopt met de daadwerkelijke tijd die aan dergelijke zaken wordt besteed. Dat de vergoedingen uit de pas loopt met de tijdsbesteding heb ik ook onderkend, vandaar dat ik de onderuitputting op het rechtsbijstandsbudget van € 19 mln. en € 9 mln. extra gelden beschikbaar heb gesteld voor de initiatieven op het personen- en familierecht<text:note text:id="ID-2711-d37e119" text:note-class="footnote"><text:note-citation text:label="3 ">3</text:note-citation><text:note-body><text:p text:style-name="ifm_p_font.normal_size.6.93pt_mt..5mm_indent.-0.1161in_mleft.0.1161in_ifm">Kamerstuk 33 836, nr. 62</text:p></text:note-body></text:note>.</text:p>
      <text:p text:style-name="ifm_p_mt.3.76mm_ifm">Vraag 5</text:p>
      <text:p text:style-name="ifm_p_ifm">Hoe wordt de afname van het totaal aantal afgegeven toevoegingen en de verschuiving van reguliere toevoegingen naar lichte toevoegingen verklaard?</text:p>
      <text:p text:style-name="ifm_p_mt.3.76mm_ifm">Antwoord 5</text:p>
      <text:p text:style-name="ifm_p_ifm">De maatregelen die zijn genomen om COVID-19 tegen te gaan, spelen in 2020 bij een aantal rechtsgebieden een rol in de daling van de cijfers. Vooral de rechtsgebieden asiel en vreemdelingenbewaring, straf verdachten en straf overig en bestuursrecht laten een grotere daling zien dan gemiddeld. Voor een nadere analyse en adequate duiding bij achterliggende oorzaken van ontwikkelingen in deze cijfers, is meer diepgaand onderzoek nodig.</text:p>
      <text:p text:style-name="ifm_p_mt.3.76mm_ifm">Vraag 6</text:p>
      <text:p text:style-name="ifm_p_ifm">Hoe verklaart u de forse afname van de instroom in de Wet shuldsanering natuurlijke personen (Wsnp)? Hoe probeert het demissionaire kabinet deze afname te stoppen en wanneer zouden we dat in de jaarcijfers terug moeten kunnen zien?</text:p>
      <text:p text:style-name="ifm_p_mt.3.76mm_ifm">Antwoord 6</text:p>
      <text:p text:style-name="ifm_p_ifm">Het aantal mensen dat toegelaten wordt tot de Wet schuldsanering natuurlijke personen (Wsnp) neemt reeds enkele jaren af en daalt in 2020 opnieuw. De afname wordt veroorzaakt doordat de aansluiting tussen het minnelijke schuldhulpverleningstraject en de wettelijke schuldsaneringsprocedure verbeterd moet worden zoals blijkt uit de analyse van het rapport «Aansluiting gezocht» van Bureau Berenschot<text:note text:id="ID-2711-d37e151" text:note-class="footnote"><text:note-citation text:label="4 ">4</text:note-citation><text:note-body><text:p text:style-name="ifm_p_font.normal_size.6.93pt_mt..5mm_indent.-0.1161in_mleft.0.1161in_ifm">Kamerstuk 24 515, nr. 489</text:p></text:note-body></text:note> en het daaropvolgende rapport van de Nationale ombudsman<text:note text:id="ID-2711-d37e159" text:note-class="footnote"><text:note-citation text:label="5 ">5</text:note-citation><text:note-body><text:p text:style-name="ifm_p_font.normal_size.6.93pt_mt..5mm_indent.-0.1161in_mleft.0.1161in_ifm">https://www.nationaleombudsman.nl/nieuws/rapporten/2020010</text:p></text:note-body></text:note>.</text:p>
      <text:p text:style-name="ifm_p_ifm">De forse afname van de instroom vraagt om een verbeterde toegankelijkheid van het Wsnp-stelsel. We zien nu dat burgers soms onnodig lang in het minnelijk traject blijven, zonder dat er een oplossing voor hun schulden komt.</text:p>
      <text:p text:style-name="ifm_p_ifm">Op mijn verzoek heeft Bureau Wsnp van de Raad voor Rechtsbijstand eind 2019/begin 2020 een quick scan uitgevoerd. De quick scan heeft geleid tot aanbevelingen om het instrument van de Wsnp vaker in te zetten wanneer een minnelijke regeling niet mogelijk blijkt. Bij brief van 16 november 2020 (Kamerstuk 24 515, nr. 572) heb ik een wetsvoorstel aangekondigd waarmee enkele termijnen worden bekort en de toegang tot de wettelijke schuldsanering wordt verbeterd. Vanaf 1 mei 2021 is er door bureau Wsnp een pilot gestart om bewindvoerders een adviserende en ondersteunende rol toe te bedelen bij de voorbereiding en indiening van een schuldsaneringsverzoek. Hiermee wordt beoogd de aansluiting tussen het minnelijke en het wettelijke traject te versoepelen én de toegankelijkheid van de Wsnp te vergroten. Effecten van de pilot en de beoogde wetswijziging worden vanaf het 4e kwartaal van 2021 verwacht.</text:p>
      <text:p text:style-name="ifm_p_mt.3.76mm_ifm">Vraag 7</text:p>
      <text:p text:style-name="ifm_p_ifm">Hoe verklaart u de afname van het aantal klantactiviteiten van het Juridisch Loket? Is de volledige daling toe te schrijven aan de sluiting van de fysieke servicepunten als coronamaatregel?</text:p>
      <text:p text:style-name="ifm_p_mt.3.76mm_ifm">Antwoord 7</text:p>
      <text:p text:style-name="ifm_p_ifm">In 2020 daalde het aantal klantcontacten van het Juridisch Loket met 19%. Deze daling heeft meerdere oorzaken. De website van het Juridisch Loket is de afgelopen jaren sterk verbeterd, de informatie is beter vindbaar en wordt duidelijker uitgelegd. Ook zijn er nieuwe mogelijkheden om geholpen te worden geïntroduceerd, zoals de digitale assistent JULO. Sinds het uitbreken van de coronacrisis is het aantal bezoeken op de website sterk toegenomen. Voorts is de daling van het aantal klantcontacten onder meer het gevolg van de tijdelijke sluiting van de 30 vestigingen en 13 servicepunten van het Juridisch Loket vanwege de coronapandemie en de daaruit voortvloeiende beperkingen. Hierdoor is de bereikbaarheid afgenomen. Wel worden er sinds 22 maart jl. weer beperkt fysieke afspraken gemaakt, voor die mensen die het meest gebaat zijn bij persoonlijk contact wanneer zij problemen ervaren die niet op een andere manier (op afstand) kunnen worden opgelost. Daarnaast is een lichte daling van 10% te zien van het aantal contacten via de telefoon tegenover een toename van de gemiddelde gespreksduur per klant. Het Juridisch Loket geeft daarvoor als verklaring dat de complexiteit van de juridische vraagstukken aan de telefoon is toegenomen. Tot slot is een deel van de daling van de klantcontacten te verklaren vanuit het feit dat klanten tijdelijk geen contact hoeven op te nemen met het Juridisch Loket om de korting op de eigen bijdrage voor gesubsidieerde rechtsbijstand te krijgen.</text:p>
      <text:p text:style-name="ifm_p_mt.3.76mm_ifm">Vraag 8</text:p>
      <text:p text:style-name="ifm_p_ifm">Hoe verhoudt de afname van het aantal klantactiviteiten bij het Juridisch Loket zich tot de door u eerder uitgesproken verwachting dat een lager beltarief tot 20% meer vraag zou leiden, aangezien het beltarief is verlaagd ter compensatie van de sluiting van de fysieke servicepunten?<text:note text:id="ID-2021Z05114-d37e108" text:note-class="footnote"><text:note-citation text:label="6 ">6</text:note-citation><text:note-body><text:p text:style-name="ifm_p_font.normal_size.6.93pt_mt..5mm_indent.-0.1161in_mleft.0.1161in_ifm">Tweede Kamer, vergaderjaar 2019–2020, Aanhangsel 2704</text:p></text:note-body></text:note></text:p>
      <text:p text:style-name="ifm_p_mt.3.76mm_ifm">Antwoord 8</text:p>
      <text:p text:style-name="ifm_p_ifm">Ik merk op dat de verwachting die u aanhaalt, is uitgesproken op een moment voordat de coronapandemie een feit werd. Hoe de afname van het aantal klantactiviteiten zich verhoudt tot een verhoging van de vraag door een lager beltarief is vanwege die sterk gewijzigde omstandigheden dan ook moeilijk te zeggen.</text:p>
      <text:p text:style-name="ifm_p_mt.3.76mm_ifm">Vraag 9</text:p>
      <text:p text:style-name="ifm_p_ifm">Wat zijn de gevolgen van het feit dat minder mensen contact hadden met het Juridisch Loket over 2020 aangezien het aantal juridische problemen waarschijnlijk niet zo sterk is afgenomen?</text:p>
      <text:p text:style-name="ifm_p_mt.3.76mm_ifm">Antwoord 9</text:p>
      <text:p text:style-name="ifm_p_ifm">Een deel van de afname valt te verklaren uit het feit dat rechtszoekenden, als onderdeel van de coronamaatregelen, tijdelijk geen verwijzing van het Juridisch Loket nodig hadden voor een diagnose- en triagekorting op de eigen bijdrage voor gesubsidieerde rechtsbijstand. Daarnaast zijn door de overheid verschillende tijdelijke maatregelen getroffen om de gevolgen van de coronacrisis voor specifieke doelgroepen op te vangen, die een tijdelijk dempend effect kunnen hebben op juridische problemen, bijvoorbeeld op het gebied van arbeidsrecht, huurrecht en inkomen/schulden.</text:p>
      <text:p text:style-name="ifm_p_mt.3.76mm_ifm">Vraag 10</text:p>
      <text:p text:style-name="ifm_p_ifm">Komt u nog met een uitgebreide reactie op alle kerncijfers 2020 en een analyse van de staat van de rechtshulp? Tot welke acute maatregelen moet dit volgens u leiden? Wat gaat u doen?</text:p>
      <text:p text:style-name="ifm_p_mt.3.76mm_ifm">Antwoord 10</text:p>
      <text:p text:style-name="ifm_p_ifm">In de voortgangsrapportage rechtsbijstand die begin juli gepland staat, zal ik uitgebreider op de cijfers ingaan. Op grond van het huidige beeld van de cijfers zie ik thans geen noodzaak voor acut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daling van het aantal sociaal advocaten en de kerncijfers van de gesubsidieerde rechtsbijstand 2020</dc:title>
    <meta:user-defined meta:name="OVERHEIDop.ParlID/DC.identifier">ah-tk-20202021-2711</meta:user-defined>
    <meta:user-defined meta:name="OVERHEIDop.vraagnummer">2021Z05114</meta:user-defined>
    <meta:user-defined meta:name="OVERHEIDop.aanhangselNummer">2711</meta:user-defined>
    <meta:user-defined meta:name="OVERHEIDop.ontvanger">S. Dekker</meta:user-defined>
    <meta:user-defined meta:name="DCTERMS.W3CDTF/OVERHEIDop.datumOntvangst">2021-05-1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Van Nispen over een daling van het aantal sociaal advocaten en de kerncijfers van de gesubsidieerde rechtsbijstand 2020</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