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7</text:p>
      <text:p text:style-name="ifm_p_font.roman_mt.3.76mm_ifm">Vragen van de leden <text:span text:style-name="ifm_span_font.bold_ifm">Paternotte</text:span> (D66) en <text:span text:style-name="ifm_span_font.bold_ifm">Aukje de Vries</text:span> (VVD) aan de Minister van Volksgezondheid, Welzijn en Sport over <text:span text:style-name="ifm_span_font.italic_ifm">het bericht dat Denemarken stopt met het Janssen-vaccin in hun vaccinatieprogramma</text:span> (ingezonden 6 mei 2021).</text:p>
      <text:p text:style-name="ifm_p_font.roman_mt.3.76mm_ifm">Antwoord van Minister <text:span text:style-name="ifm_span_font.bold_ifm">De Jonge</text:span> (Volksgezondheid, Welzijn en Sport) (ontvangen 17 mei 2021).</text:p>
      <text:p text:style-name="ifm_p_mt.3.76mm_ifm">Vraag 1</text:p>
      <text:p text:style-name="ifm_p_ifm">Hoe beoordeelt u het bericht «Denmark pulls Johnson &amp; Johnson jab from vaccination program»?<text:note text:id="ID-2021Z07469-d37e60" text:note-class="footnote"><text:note-citation text:label="1 ">1</text:note-citation><text:note-body><text:p text:style-name="ifm_p_font.normal_size.6.93pt_mt..5mm_indent.-0.1161in_mleft.0.1161in_ifm">The Local, 3 mei 2021, «Denmark pulls Johnson &amp; Johnson jab from vaccination program» (https://www.thelocal.dk/20210503/breaking-denmark-to-pull-johnson-johnson-jab-from-vaccination-program/)</text:p></text:note-body></text:note></text:p>
      <text:p text:style-name="ifm_p_mt.3.76mm_ifm">Antwoord 1</text:p>
      <text:p text:style-name="ifm_p_ifm">Ik vind het belangrijk om eerst goed uit te zoeken op basis van welke nieuwe gegevens Denemarken tot dit besluit komt. Indien nieuwe informatie over de incidentie van deze zeer zeldzame bijwerking beschikbaar komt, dan moeten we daar natuurlijk goed naar kijken. De Gezondheidsraad zal de beschikbare informatie over het Janssen-vaccin ook wegen in het kader van de lopende aanvraag over de inzet van AZ.</text:p>
      <text:p text:style-name="ifm_p_ifm">Voor de inzet van het Janssen-vaccin in Nederland geldt op dit moment dat het aantal gevallen dat in de Verenigde Staten is gemeld, dermate klein is, dat deze op dit moment geen aanleiding geven voor een nader besluit over het beperken van de inzet voor specifieke doelgroepen. Zoals ik ook in mijn brief van 20 april jl. heb aangegeven baseer ik me hierbij op het EMA en de analyses van de Amerikaanse Food and Drug Administration (FDA) en de Centers for Disease Control and Prevention (CDC). De aanbevelingen van het EMA vormen de basis waarop individuele EU-lidstaten hun eigen nationale vaccinatiecampagnes zullen baseren en uitvoeren. Deze kunnen van land tot land verschillen, afhankelijk van hun nationale behoeften en omstandigheden, zoals infectiepercentages, ziekenhuisopnames, prioritaire populaties en beschikbaarheid van vaccins.</text:p>
      <text:p text:style-name="ifm_p_mt.3.76mm_ifm">Vraag 2</text:p>
      <text:p text:style-name="ifm_p_ifm">Wat zijn de plannen van Denemarken voor zowel het Janssen-vaccin als het AstraZeneca-vaccin, nu deze vaccins geen onderdeel meer zijn van de vaccinatiestrategie van het land?</text:p>
      <text:p text:style-name="ifm_p_mt.3.76mm_ifm">Antwoord 2</text:p>
      <text:p text:style-name="ifm_p_ifm">Denemarken beraadt zich nog op wat zij gaan doen met de Janssen en AstraZeneca-vaccins, nu de oudere doelgroepen volledig gevaccineerd zijn. Zij overwegen nog een vergelijkbare vrije keuze als in Duitsland, waarbij alle burgers die deze vaccins willen, hiervoor in aanmerking kunnen komen.</text:p>
      <text:p text:style-name="ifm_p_ifm">Nederland heeft bij Denemarken aangegeven interesse te hebben in deze vaccins, wanneer deze niet nodig zouden zijn in Denemarken.</text:p>
      <text:p text:style-name="ifm_p_ifm">Maar waarschijnlijk zou in dat geval gekozen worden voor het model dat nu ook al wordt toegepast in de gevallen van Zweden, Noorwegen en Finland; te weten een pro rata verdeling van die vaccins over de andere EU-lidstaten.</text:p>
      <text:p text:style-name="ifm_p_mt.3.76mm_ifm">Vraag 3</text:p>
      <text:p text:style-name="ifm_p_ifm">Heeft u contact gezocht met de Deense autoriteiten en, al dan niet via de Europese Commissie, nagevraagd wat zij van plan zijn met de overschotten van vaccins indien de Deense bevolking, ook op vrijwillige basis, geen behoefte meer heeft aan deze vaccins?</text:p>
      <text:p text:style-name="ifm_p_mt.3.76mm_ifm">Antwoord 3</text:p>
      <text:p text:style-name="ifm_p_ifm">Zie het antwoord op vraag 2.</text:p>
      <text:p text:style-name="ifm_p_mt.3.76mm_ifm">Vraag 4</text:p>
      <text:p text:style-name="ifm_p_ifm">Wat is in Europees verband afgesproken over vaccins die landen niet meer willen gebruiken voor hun vaccinatiestrategie?</text:p>
      <text:p text:style-name="ifm_p_mt.3.76mm_ifm">Antwoord 4</text:p>
      <text:p text:style-name="ifm_p_ifm">Hierover wordt momenteel nog gesproken. Donatie of doorverkoop buiten de EU is daarbij een voor de hand liggende optie. Maar voor dat te doen, wordt eerst bezien of deze vrijvallende vaccins niet eerst moeten worden ingezet in de andere EU-lidstaten (zie ook het antwoord op vraag 2).</text:p>
      <text:p text:style-name="ifm_p_mt.3.76mm_ifm">Vraag 5</text:p>
      <text:p text:style-name="ifm_p_ifm">Zijn er afspraken binnen de Europese Unie over het herverdelen van vaccins over lidstaten indien een lidstaat overschotten heeft aan vaccins en/of vaccins niet meer wil gebruiken voor hun eigen vaccinatiestrategie?</text:p>
      <text:p text:style-name="ifm_p_mt.3.76mm_ifm">Antwoord 5</text:p>
      <text:p text:style-name="ifm_p_ifm">Zie het antwoord op vraag 2.</text:p>
      <text:p text:style-name="ifm_p_mt.3.76mm_ifm">Vraag 6</text:p>
      <text:p text:style-name="ifm_p_ifm">Staat het lidstaten vrij om overschotten van vaccins te exporteren naar landen buiten de Europese Unie?</text:p>
      <text:p text:style-name="ifm_p_mt.3.76mm_ifm">Antwoord 6</text:p>
      <text:p text:style-name="ifm_p_ifm">In de contracten zijn afspraken gemaakt onder welke voorwaarden vaccins gedoneerd of doorverkocht kunnen worden buiten de Europese Unie. Dit moet altijd in overleg met de leverancier.</text:p>
      <text:p text:style-name="ifm_p_mt.3.76mm_ifm">Vraag 7</text:p>
      <text:p text:style-name="ifm_p_ifm">Bent u bereid om overschotten van het Janssen-vaccin en het AstraZeneca-vaccin over te kopen van Denemarken, al dan niet samen met andere lidstaten?</text:p>
      <text:p text:style-name="ifm_p_mt.3.76mm_ifm">Antwoord 7</text:p>
      <text:p text:style-name="ifm_p_ifm">Ja, als deze te koop worden aangeboden. Zoals hierboven aangegeven is dat vooralsnog echter niet het model dat wordt gekozen.</text:p>
      <text:p text:style-name="ifm_p_mt.3.76mm_ifm">Vraag 8</text:p>
      <text:p text:style-name="ifm_p_ifm">Kunt u deze vragen ieder afzonderlijk en uiterlijk voor het volgende debat over de ontwikkelingen rondom het coronavirus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Aukje de Vries over het bericht dat Denemarken stopt met het Janssen-vaccin in hun vaccinatieprogramma</dc:title>
    <meta:user-defined meta:name="OVERHEIDop.ParlID/DC.identifier">ah-tk-20202021-2707</meta:user-defined>
    <meta:user-defined meta:name="OVERHEIDop.vraagnummer">2021Z07469</meta:user-defined>
    <meta:user-defined meta:name="OVERHEIDop.aanhangselNummer">2707</meta:user-defined>
    <meta:user-defined meta:name="OVERHEIDop.ontvanger">H.M. de Jonge</meta:user-defined>
    <meta:user-defined meta:name="DCTERMS.W3CDTF/OVERHEIDop.datumOntvangst">2021-05-17</meta:user-defined>
    <meta:user-defined meta:name="OVERHEIDop.AanhangselTypen/DC.type">Antwoord</meta:user-defined>
    <meta:user-defined meta:name="OVERHEIDop.indiener">A. (Aukje) de Vries</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Antwoord op vragen van de leden Paternotte en Aukje de Vries over het bericht dat Denemarken stopt met het Janssen-vaccin in hun vaccinatieprogramma</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Internationaal | Europese zaken</meta:user-defined>
    <meta:user-defined meta:name="OVERHEIDop.versieInformatie"/>
  </office:meta>
</office:document-meta>
</file>