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de leden <text:span text:style-name="ifm_span_font.bold_ifm">Yeşilgöz-Zegerius</text:span> en <text:span text:style-name="ifm_span_font.bold_ifm">Weverling</text:span> (beiden VVD) aan de Ministers van Justitie en Veiligheid en van Landbouw, Natuur en Voedselkwaliteit over <text:span text:style-name="ifm_span_font.italic_ifm">het bericht «Politiehonden in opleiding nog steeds mishandeld»</text:span> (ingezonden 15 maart 2021).</text:p>
      <text:p text:style-name="ifm_p_font.roman_mt.3.76mm_ifm">Antwoord van Minister <text:span text:style-name="ifm_span_font.bold_ifm">Grapperhaus</text:span> (Justitie en Veiligheid), mede namens de Minister van Landbouw, Natuur en Voedselkwaliteit (ontvangen 10 mei 2021). Zie ook Aanhangsel Handelingen, vergaderjaar 2020–2021, nr. 2247.</text:p>
      <text:p text:style-name="ifm_p_mt.3.76mm_ifm">Vraag 1</text:p>
      <text:p text:style-name="ifm_p_ifm">Bent u bekend met het bericht «Politiehonden in opleiding nog steeds mishandeld»?<text:note text:id="ID-2021Z04593-d37e56" text:note-class="footnote"><text:note-citation text:label="1 ">1</text:note-citation><text:note-body><text:p text:style-name="ifm_p_font.normal_size.6.93pt_mt..5mm_indent.-0.1161in_mleft.0.1161in_ifm">Zembla, 11 maart 2021, «Politiehonden in opleiding nog steeds mishandeld», https://www.bnnvara.nl/zembla/artikelen/politiehonden-in-opleiding-nog-steeds-mishandeld</text:p></text:note-body></text:note></text:p>
      <text:p text:style-name="ifm_p_mt.3.76mm_ifm">Antwoord 1</text:p>
      <text:p text:style-name="ifm_p_ifm">Ja.</text:p>
      <text:p text:style-name="ifm_p_mt.3.76mm_ifm">Vraag 2</text:p>
      <text:p text:style-name="ifm_p_ifm">Kent u de signalen van mishandeling van politiehonden bij de Brabantse Koninklijke Nederlandse Politiehond Vereniging (KNPV), een private opleider, waarbij de honden worden geslagen met een stok, slipkettingen worden gebruikt en ook een veedrijver wordt ingezet? Zo ja, wat heeft u gedaan nadat deze signalen bij u bekend werden?</text:p>
      <text:p text:style-name="ifm_p_mt.3.76mm_ifm">Antwoord 2</text:p>
      <text:p text:style-name="ifm_p_ifm">Ik ken geen andere signalen dan die tijdens de door u genoemde tv-uitzending zijn getoond of die bekend zijn bij de politie. Op grond van deze uitzending wordt door de politie, in opdracht van het Openbaar Ministerie (OM), onderzocht of er aanknopingspunten zijn voor een strafrechtelijk onderzoek. Daarnaast heb ik de politie gevraagd bij de aanschaf van honden meer aandacht te hebben voor signalen dat bij de training en africhting van honden dieronvriendelijke methodes zijn gebruikt.</text:p>
      <text:p text:style-name="ifm_p_mt.3.76mm_ifm">Vraag 3</text:p>
      <text:p text:style-name="ifm_p_ifm">Klopt het dat deze incidenten met mishandeling van politiehonden niet op zichzelf staan, maar dat het nog altijd op grote schaal voorkomt? Zo ja, kunt u aangeven hoe groot de omvang van deze praktijk is dan wel hoe vaak u signalen heeft ontvangen?</text:p>
      <text:p text:style-name="ifm_p_mt.3.76mm_ifm">Antwoord 3</text:p>
      <text:p text:style-name="ifm_p_ifm">Iedere vorm van dierenmishandeling is er een teveel. De berichten in de media schetsen een beeld van jarenlange, structurele misstanden. Ikzelf kan alleen afgaan op de gegevens zoals die bekend zijn bij de politie. Op basis daarvan wordt niet de indruk gewekt dat het hier gaat om een structureel probleem.</text:p>
      <text:p text:style-name="ifm_p_ifm">De KNPV is een zelfstandige private vereniging voor de sport met en de training van honden en heeft ruim 300 aangesloten verenigingen. De opleidingsterreinen bevinden zich om verschillende redenen over het algemeen op besloten locaties. Onafhankelijke waarnemingen van de gebruikte omgangs- en trainingsvormen zijn daardoor moeilijk te realiseren.</text:p>
      <text:p text:style-name="ifm_p_ifm">Er zijn bij de politie meldingen bekend die, net als de beelden uit de uitzendingen, wijzen op één van die verenigingen. Zoals gezegd wordt naar aanleiding daarvan onderzocht of er aanknopingspunten zijn voor een strafrechtelijk onderzoek.</text:p>
      <text:p text:style-name="ifm_p_mt.3.76mm_ifm">Vraag 4</text:p>
      <text:p text:style-name="ifm_p_ifm">Deelt u de mening dat de inzet van stokslagen, slipkettingen en het gebruik van veedrijvers onacceptabel is bij het trainen van politiehonden? Zo nee, waarom niet?</text:p>
      <text:p text:style-name="ifm_p_mt.3.76mm_ifm">Antwoord 4</text:p>
      <text:p text:style-name="ifm_p_ifm">Ja, bij het trainen van honden is het slaan met kettingen, gebruik van veedrijvers en de structurele inzet van stokslagen onacceptabel. Bij de politie in gebruik zijnde honden worden wel getraind op het kunnen omgaan en weerstaan van soms gewelddadig gedrag van personen. Hierbij wordt gebruik wordt gemaakt van een droge, dunne (pink-dikte) «stok» die bij het raken van de hond breekt. Daarbij mag niet worden gericht op poten of kop. Dit is noodzakelijk om te testen of de hond moedig is en weerstand kan bieden aan op de hond uitgeoefend geweld bij het uitvoeren van de politietaak.</text:p>
      <text:p text:style-name="ifm_p_mt.3.76mm_ifm">Vraag 5</text:p>
      <text:p text:style-name="ifm_p_ifm">Kunt u toelichten of de politie aanwijzingen heeft gehad dat politieagenten weet hadden van mishandeling bij deze private organisaties en geen meldingen hebben gemaakt, aangezien de politie terecht stelt dat het «onwenselijk (is) als er politiemensen zijn, die weet hebben van mishandelingen binnen de KNPV en dat niet melden»? Zo ja, welke maatregelen zijn tegen deze agenten getroffen?</text:p>
      <text:p text:style-name="ifm_p_mt.3.76mm_ifm">Antwoord 5</text:p>
      <text:p text:style-name="ifm_p_ifm">De politie heeft geen aanwijzingen dat politieagenten weet hadden van de mishandelingen. Wel zijn externe meldingen ontvangen van mogelijke dierenmishandeling bij een vereniging. Naar aanleiding daarvan zijn politiemedewerkers bij de vereniging gaan kijken. Daar zijn toen geen bewijzen voor strafbare feiten gevonden. Zoals gezegd wordt naar aanleiding van de uitzending van Zembla op dit moment onderzocht of er aanknopingspunten zijn voor een strafrechtelijk onderzoek.</text:p>
      <text:p text:style-name="ifm_p_mt.3.76mm_ifm">Vraag 6</text:p>
      <text:p text:style-name="ifm_p_ifm">Is inmiddels in koopcontracten tussen de politie en aanbieders van politiehonden vastgelegd dat een boete wordt opgelegd indien de honden niet volgens de afspraken getraind zijn? Zo ja, hoe vaak is dit gebeurd?</text:p>
      <text:p text:style-name="ifm_p_mt.3.76mm_ifm">Antwoord 6</text:p>
      <text:p text:style-name="ifm_p_ifm">De politie onderzoekt of het mogelijk is om het koopcontract aan te scherpen met een boeteclausule. De boeteclausule zou moeten inhouden dat aan de africhter een boete kan worden opgelegd, als na de koop blijkt dat de hond niet overeenkomstig de afspraken is getraind.</text:p>
      <text:p text:style-name="ifm_p_mt.3.76mm_ifm">Vraag 7</text:p>
      <text:p text:style-name="ifm_p_ifm">Wordt bij geconstateerde mishandeling van politiehonden de verkopende partij geschrapt van de lijst van partijen waarbij politiehonden gekocht kunnen worden door de politie? Zo nee, hoezo niet?</text:p>
      <text:p text:style-name="ifm_p_mt.3.76mm_ifm">Antwoord 7</text:p>
      <text:p text:style-name="ifm_p_ifm">Ja, indien een africhter is veroordeeld vanwege dierenmishandeling, of bij de politie bekend is dat een africhter dieronvriendelijke methodes gebruikt, neemt de politie van deze africhter geen honden meer af. Daarnaast heb ik de politie zoals gezegd gevraagd bij de aanschaf van honden meer aandacht te hebben voor signalen dat bij de training en africhting van honden dieronvriendelijke methodes zijn gebruikt.</text:p>
      <text:p text:style-name="ifm_p_mt.3.76mm_ifm">Vraag 8</text:p>
      <text:p text:style-name="ifm_p_ifm">Wordt bij geconstateerde mishandeling van politiehonden tijdens hun training altijd aangifte gedaan tegen de trainer/verkopende partij? Zo ja, hoe vaak is dit gebeurd? Zo nee, hoezo niet?</text:p>
      <text:p text:style-name="ifm_p_mt.3.76mm_ifm">Antwoord 8</text:p>
      <text:p text:style-name="ifm_p_ifm">Dat kan ik niet beoordelen. Als een strafbaar feit wordt geconstateerd, kan daar door iedereen aangifte of melding van worden gedaan. Als de politie zelf een strafbaar feit constateert, wordt vanzelfsprekend opgetreden. Als iemand anders dat constateert en dit meldt, adviseert de politie om aangifte te doen. Dit is voor de politie noodzakelijk om een onderzoek te kunnen instellen.</text:p>
      <text:p text:style-name="ifm_p_mt.3.76mm_ifm">Vraag 9</text:p>
      <text:p text:style-name="ifm_p_ifm">Deelt u de mening dat organisaties die herhaaldelijk worden gestraft voor het mishandelen van honden bij de training een houdverbod opgelegd moeten krijgen? Zo ja, bent u bereid deze mogelijkheid in de wet op te nemen?</text:p>
      <text:p text:style-name="ifm_p_mt.3.76mm_ifm">Antwoord 9</text:p>
      <text:p text:style-name="ifm_p_ifm">Een houdverbod kan alleen opgelegd worden aan houders van dieren. De KNPV is geen houder maar slechts een overkoepelende organisatie waar men lid van kan zijn.</text:p>
      <text:h text:style-name="ifm_p_font.bold_mt.5.08mm_page.keep-with-next_ifm" text:outline-level="2">Toelichting</text:h>
      <text:p text:style-name="ifm_p_mt.4.23mm_ifm">Deze vragen dienen ter aanvulling op eerdere vragen terzake van het lid Helder (PVV), ingezonden 12 maart 2021 (vraagnummer 2021Z045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Weverling over het bericht 'Politiehonden in opleiding nog steeds mishandeld'</dc:title>
    <meta:user-defined meta:name="OVERHEIDop.ParlID/DC.identifier">ah-tk-20202021-2701</meta:user-defined>
    <meta:user-defined meta:name="OVERHEIDop.vraagnummer">2021Z04593</meta:user-defined>
    <meta:user-defined meta:name="OVERHEIDop.aanhangselNummer">2701</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A. Weverling</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de leden Yesilgöz-Zegerius en Weverling over het bericht 'Politiehonden in opleiding nog steeds mishandel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