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8</text:p>
      <text:p text:style-name="ifm_p_font.roman_mt.3.76mm_ifm">Vragen van de leden <text:span text:style-name="ifm_span_font.bold_ifm">Heinen</text:span> en <text:span text:style-name="ifm_span_font.bold_ifm">Michon-Derkzen</text:span> (beiden VVD) aan de Ministers van Financiën en van Infrastructuur en Waterstaat over <text:span text:style-name="ifm_span_font.italic_ifm">het bericht «Miljoenenbonus topman Air France KLM, ondanks recordverlies en staatssteun»</text:span> (ingezonden 14 april 2021).</text:p>
      <text:p text:style-name="ifm_p_font.roman_mt.3.76mm_ifm">Antwoord van Minister <text:span text:style-name="ifm_span_font.bold_ifm">Hoekstra</text:span> (Financiën) (ontvangen 10 mei 2021).</text:p>
      <text:p text:style-name="ifm_p_mt.3.76mm_ifm">Vraag 1</text:p>
      <text:p text:style-name="ifm_p_ifm">Bent u bekend met het bericht «Miljoenenbonus topman Air France KLM, ondanks recordverlies en staatssteun» d.d. 9 april?<text:note text:id="ID-2698-d37e61" text:note-class="footnote"><text:note-citation text:label="1 ">1</text:note-citation><text:note-body><text:p text:style-name="ifm_p_font.normal_size.6.93pt_mt..5mm_indent.-0.1161in_mleft.0.1161in_ifm">De Telegraaf, «Miljoenenbonus topman Air-France KLM, ondanks recordverlies en staatssteun», 9 april 2021, via: https://www.telegraaf.nl/financieel/423714714/miljoenenbonus-topman-air-france-klm-ondanks-recordverlies-en-staatssteun.</text:p></text:note-body></text:note> Klopt het dat de topman van Air France-KLM onder andere een bonus krijgt voor de loonsteun die hij «in Nederland heeft geregeld»?</text:p>
      <text:p text:style-name="ifm_p_mt.3.76mm_ifm">Antwoord 1</text:p>
      <text:p text:style-name="ifm_p_ifm">Ja, ik ben bekend met het genoemde bericht.</text:p>
      <text:p text:style-name="ifm_p_ifm">Ik herken niet dat dat de bonus van de topman van Air France-KLM onder andere gekoppeld is aan de loonsteun die hij «in Nederland heeft geregeld». Deze suggestie lijkt inderdaad te zijn gewekt bij berichtgeving over en in het jaarverslag van AFKL. Ik heb aan de onderneming laten weten niet gelukkig te zijn met de gewekte suggestie en dat dit een onjuist beeld geeft. De uitkering van een eventuele bonus is afhankelijk gesteld van bepaalde criteria, zoals de financiële positie van de onderneming. Er is geen relatie tussen de bonus en het regelen van de loonsteun door de topman van Air France-KLM.</text:p>
      <text:p text:style-name="ifm_p_mt.3.76mm_ifm">Vraag 2</text:p>
      <text:p text:style-name="ifm_p_ifm">Wat is uw oordeel over deze aandelenbonus? Deelt u de mening dat een dergelijke bonus zowel niet past bij de huidige economische omstandigheden, de omstandigheden van het bedrijf als bij de offers die werknemers gevraagd worden te nemen?</text:p>
      <text:p text:style-name="ifm_p_mt.3.76mm_ifm">Antwoord 2</text:p>
      <text:p text:style-name="ifm_p_ifm">We zitten in een crisis en er is veel belastinggeld nodig om bedrijven en werknemers door deze crisis te loodsen. Dit is daarom echt niet de tijd voor bonussen voor bestuurders van bedrijven die overeind moeten worden gehouden met belastinggeld en dus ook niet voor Air France-KLM.</text:p>
      <text:p text:style-name="ifm_p_mt.3.76mm_ifm">Vraag 3, 4, 5, 7</text:p>
      <text:p text:style-name="ifm_p_ifm">Kunt u aangeven hoe deze bonus zich verhoudt tot het nationaal afgesproken staatssteunkader en de Europese afspraken over staatssteun in het kader van de coronacrisis, waarin beide het beperken van bonussen en het uitkeren van dividend als voorwaarden zijn gesteld?</text:p>
      <text:p text:style-name="ifm_p_ifm">Hoe verhoudt deze bonus zich tot uw Kamerbrief van 1 mei 2020 waarin u in het afwegingskader voor staatssteun stelt dat steun aan individuele bedrijven zich niet verdraagt met het uitkeren van dividenden en het betalen van bonussen?<text:note text:id="ID-2698-d37e104" text:note-class="footnote"><text:note-citation text:label="2 ">2</text:note-citation><text:note-body><text:p text:style-name="ifm_p_font.normal_size.6.93pt_mt..5mm_indent.-0.1161in_mleft.0.1161in_ifm">Kamerstuk 35 420, nr. 36 en European Commission, «Amendment to the Temporary Framework for State aid measures to support the economy in the current COVID-19 outbreak», 8 mei 2020.</text:p></text:note-body></text:note></text:p>
      <text:p text:style-name="ifm_p_ifm">Hoe verhoudt deze bonus zich tot uw Kamerbrieven van 24 april 2020 en 26 juni 2020 waarin u stelt dat als voorwaarde aan de steunmaatregelen KLM wordt gesteld dat bonussen voor het bestuur en de topmanagementlaag gedurende de looptijd van de staatssteun worden opgeschort?<text:note text:id="ID-2698-d37e118" text:note-class="footnote"><text:note-citation text:label="3 ">3</text:note-citation><text:note-body><text:p text:style-name="ifm_p_font.normal_size.6.93pt_mt..5mm_indent.-0.1161in_mleft.0.1161in_ifm">Kamerstuk 29 232, nr. 9 en Kamerstuk 29 232, nr. 41.</text:p></text:note-body></text:note></text:p>
      <text:p text:style-name="ifm_p_ifm">Kunt u de precieze (Europese) regels omtrent het geven van bonussen en het verlenen van staatssteun in het kader van de coronacrisis beschrijven? Hoe verhoudt deze «bonus voor lange termijn» zich tot de <text:span text:style-name="ifm_span_font.italic_ifm">Amendment to the Temporary Framework for State aid measures</text:span> van de Europese Commissie waar onder punt 78 staat dat zo lang 75 procent van de staatssteun niet is terugbetaald, de vergoeding van het management het vaste deel van het voorgaande jaar niet mag overschrijden?</text:p>
      <text:p text:style-name="ifm_p_mt.3.76mm_ifm">Antwoord 3, 4, 5, 7</text:p>
      <text:p text:style-name="ifm_p_ifm">De voorwaarden zoals deze zijn gesteld in het steunpakket aan KLM richten zich tot KLM, als ontvanger van de steun, en niet op de moedermaatschappij Air France-KLM. In het steunpakket is bepaald dat gedurende de steun de variabele beloning (bonus) voor het bestuur en top management van KLM wordt opgeschort.</text:p>
      <text:p text:style-name="ifm_p_ifm">De Europese Commissie heeft met haar vaststelling van de Tijdelijke kaderregeling inzake staatssteun ter ondersteuning van de economie vanwege de huidige COVID-19 uitbraak onder punt 78 opgenomen dat bij staatssteun voor herkapitalisatiemaatregelen van ondernemingen er stevige beperkingen zijn in de beloning van het management. Deze Europese beperkingen verbonden aan steun voor herkapitalisatie zijn ook in lijn met het kabinetsbeleid dat is neergelegd in het afwegingskader bij steunverzoeken individuele bedrijven van 1 mei 2020. Daarin is expliciet aangegeven dat met het verstrekken bedrijfsspecifieke steunverlening waarmee een onderneming wordt geherstructureerd, in de regel niet verenigbaar is dat dividenden worden uitgekeerd, bonussen worden betaald, eigen aandelen worden ingekocht of ruime ontslagvergoedingen worden betaald voor leden van de Raad van Bestuur. Uit het persbericht van de Europese Commissie over de goedkeuring van de Franse steunmaatregel voor herkapitalisatie van Air France/KLM lijkt dat deze eis uit de Tijdelijk Kaderregeling is opgelegd. Het is aan de Europese Commissie om toezicht te houden op de naleving van de voorwaarden.</text:p>
      <text:p text:style-name="ifm_p_mt.3.76mm_ifm">Vraag 6</text:p>
      <text:p text:style-name="ifm_p_ifm">In uw Kamerbrief van 25 mei 2020 stelt u dat over de voorwaarden van staatssteun voortdurend gesprekken plaatsvinden met de Franse staat; heeft u daarbij gesproken over aandelenbonussen?<text:note text:id="ID-2698-d37e148" text:note-class="footnote"><text:note-citation text:label="4 ">4</text:note-citation><text:note-body><text:p text:style-name="ifm_p_font.normal_size.6.93pt_mt..5mm_indent.-0.1161in_mleft.0.1161in_ifm">Aanhangsel Handelingen, vergaderjaar 2019–2020, nr. 2900.</text:p></text:note-body></text:note> Ziet u verdere mogelijkheden om samen met uw Franse collega op te trekken om dergelijke beloningen te voorkomen zolang gebruik wordt gemaakt van staatssteun?</text:p>
      <text:p text:style-name="ifm_p_mt.3.76mm_ifm">Antwoord 6</text:p>
      <text:p text:style-name="ifm_p_ifm">Aan de Franse staat is aangegeven dat iedere vorm van een bonus, los van hoe die precies wordt vormgegeven, wat de Nederlandse staat betreft niet aan de orde kan zijn.</text:p>
      <text:p text:style-name="ifm_p_mt.3.76mm_ifm">Vraag 8</text:p>
      <text:p text:style-name="ifm_p_ifm">Bent u voornemens om in Europa te pleiten voor aanscherping van dit <text:span text:style-name="ifm_span_font.italic_ifm">Temporary Framework for State aid measures, dan wel de relevante regels</text:span>, zodat ook dergelijke aandelenbeloningen zoals uitgekeerd Ben Smith onmogelijk zijn wanneer een beroep wordt gedaan op staatssteun in Europa?</text:p>
      <text:p text:style-name="ifm_p_mt.3.76mm_ifm">Antwoord 8</text:p>
      <text:p text:style-name="ifm_p_ifm">De Minister van Economische Zaken en Klimaat heeft u naar aanleiding van de tijdens het VAO Staatsdeelnemingen ingediende moties geïnformeerd dat hij bij de Europese Commissie navraag gaat doen over eventuele ruimte die de Tijdelijke kaderregeling nog zou laten voor het toekennen van bonussen of andere variabele beloningen bij staatssteun voor herkapitalisatie. Mocht er ruimte bestaan, dan zal de Minister van Economische Zaken en Klimaat zich bij de Europese Commissie hard maken voor een verdere aanscherping van deze regels.</text:p>
      <text:h text:style-name="ifm_p_font.bold_mt.5.08mm_page.keep-with-next_ifm" text:outline-level="2">Toelichting:</text:h>
      <text:p text:style-name="ifm_p_mt.4.23mm_ifm">Deze vragen dienen ter aanvulling op eerdere vragen terzake van het lid Alkaya (SP), ingezonden 14 april 2021 (vraagnummer 2021Z059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inen en Michon-Derkzen over het bericht ‘Miljoenenbonus topman Air France KLM, ondanks recordverlies en staatssteun’</dc:title>
    <meta:user-defined meta:name="OVERHEIDop.ParlID/DC.identifier">ah-tk-20202021-2698</meta:user-defined>
    <meta:user-defined meta:name="OVERHEIDop.vraagnummer">2021Z05942</meta:user-defined>
    <meta:user-defined meta:name="OVERHEIDop.aanhangselNummer">2698</meta:user-defined>
    <meta:user-defined meta:name="OVERHEIDop.ontvanger">W.B. Hoekstra</meta:user-defined>
    <meta:user-defined meta:name="DCTERMS.W3CDTF/OVERHEIDop.datumOntvangst">2021-05-10</meta:user-defined>
    <meta:user-defined meta:name="OVERHEIDop.AanhangselTypen/DC.type">Antwoord</meta:user-defined>
    <meta:user-defined meta:name="OVERHEIDop.indiener">I.J.M. Michon-Derkzen</meta:user-defined>
    <meta:user-defined meta:name="OVERHEIDop.indiener">E. Hei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de leden Heinen en Michon-Derkzen over het bericht ‘Miljoenenbonus topman Air France KLM, ondanks recordverlies en staatssteu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