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7</text:p>
      <text:p text:style-name="ifm_p_font.roman_mt.3.76mm_ifm">Vragen van het lid <text:span text:style-name="ifm_span_font.bold_ifm">Van der Laan</text:span> (D66) aan de Minister voor Medische Zorg over <text:span text:style-name="ifm_span_font.italic_ifm">matchfixing en het Instituut Sportrechtspraak (ISR)</text:span> (ingezonden 2 april 2021).</text:p>
      <text:p text:style-name="ifm_p_font.roman_mt.3.76mm_ifm">Antwoord van Minister <text:span text:style-name="ifm_span_font.bold_ifm">Van Ark</text:span> (Medische Zorg) (ontvangen 10 mei 2021).</text:p>
      <text:p text:style-name="ifm_p_mt.3.76mm_ifm">Vraag 1</text:p>
      <text:p text:style-name="ifm_p_ifm">Hoe beoordeelt u het bericht «Matchfixing in het basketbal: spelers verdacht van opzettelijk verliezen vier wedstrijden»?<text:note text:id="ID-2021Z05317-d37e57" text:note-class="footnote"><text:note-citation text:label="1 ">1</text:note-citation><text:note-body><text:p text:style-name="ifm_p_font.normal_size.6.93pt_mt..5mm_indent.-0.1161in_mleft.0.1161in_ifm">NOS, 1 april 2021, «Matchfixing in het basketbal: spelers verdacht van opzettelijk verliezen vier wedstrijden» (https://nos.nl/artikel/2374948-matchfixing-in-het-basketbal-spelers-verdacht-van-opzettelijk-verliezen-vier-wedstrijden.html)</text:p></text:note-body></text:note></text:p>
      <text:p text:style-name="ifm_p_mt.3.76mm_ifm">Antwoord 1</text:p>
      <text:p text:style-name="ifm_p_ifm">Het manipuleren van sportwedstrijden is een bedreiging voor eerlijke sportbeoefening en schaadt het vertrouwen en het plezier van de sportliefhebber.</text:p>
      <text:p text:style-name="ifm_p_mt.3.76mm_ifm">Vraag 2</text:p>
      <text:p text:style-name="ifm_p_ifm">Wat vindt u van het bericht dat het Instituut Sportrechtspraak (ISR) heeft besloten de zaak stil te leggen, omdat het aangeeft te weinig geld en bevoegdheden te hebben voor verder onderzoek?</text:p>
      <text:p text:style-name="ifm_p_mt.3.76mm_ifm">Antwoord 2</text:p>
      <text:p text:style-name="ifm_p_ifm">De betreffende zaak werd stil gelegd vanwege doodlopende sporen in het buitenland en niet vanwege gebrek aan middelen of bevoegdheden.</text:p>
      <text:p text:style-name="ifm_p_mt.3.76mm_ifm">Vraag 3</text:p>
      <text:p text:style-name="ifm_p_ifm">Bent u het eens met stelling van het ISR dat zij te weinig bevoegdheden hebben voor verder onderzoek naar matchfixing? Zo ja, waar kunnen deze bevoegdheden worden uitgebreid?</text:p>
      <text:p text:style-name="ifm_p_mt.3.76mm_ifm">Antwoord 3</text:p>
      <text:p text:style-name="ifm_p_ifm">Onderzoek naar matchfixing is zeer complex, is veelal grensoverschrijdend en vergt veel inzet en middelen. Het ISR is een private organisatie en heeft derhalve niet de beschikking over de opsporingsmiddelen die zijn voorbehouden aan onze opsporingsinstanties. Het is ook niet de bedoeling van de wetgever dat private organisaties zich over dergelijke onderzoeken buigen en over voor burgers ingrijpende middelen kunnen beschikken.</text:p>
      <text:p text:style-name="ifm_p_ifm">Het ISR kan wel binnen de kaders van het tuchtrecht onderzoek doen en sporters die zich schuldig maken aan matchfixing tuchtrechtelijk vervolgen. De aanpak van matchfixing is erbij gebaat om met opsporingsinstanties, kansspelaanbieders én de sport dit probleem gezamenlijk aan te pakken, waarbij de onderlinge taken gescheiden, maar in overleg worden uitgevoerd.</text:p>
      <text:p text:style-name="ifm_p_mt.3.76mm_ifm">Vraag 4</text:p>
      <text:p text:style-name="ifm_p_ifm">Kunt u in het bestrijden van matchfixing de relatie beschrijven tussen het Openbaar Ministerie (OM), de politie en het ISR? Zo ja, kunt u hierbij aangeven wat ieders bevoegdheden zijn?</text:p>
      <text:p text:style-name="ifm_p_mt.3.76mm_ifm">Antwoord 4</text:p>
      <text:p text:style-name="ifm_p_ifm">De opsporing en vervolging binnen het strafrecht is de bevoegdheid van politie en Justitie (FP). Ook voor matchfixing. Politie en Justitie beschikken over de opsporingsmiddelen die zijn benoemd in het wetboek van Strafvordering, voor het opsporen en vervolgen van strafbare feiten. Het ISR kan wel binnen de kaders van het tuchtrecht onderzoek doen en sporters die zich schuldig maken aan matchfixing tuchtrechtelijk vervolgen. Daarbij wil ik benadrukken dat de Stichting ISR een private partij is die zich niet begeeft op het terrein van opsporing van strafbare feiten, maar verantwoordelijk is voor het tuchtrechtelijk onderzoek en de sanctionering van overtreders voor de aangesloten sportbonden.</text:p>
      <text:p text:style-name="ifm_p_ifm">Voor een effectieve preventie, signalering en aanpak van matchfixing is samenwerking tussen alle betrokken partners zowel vanuit de sport als de opsporing noodzakelijk. In Nederland wordt deze samenwerking vormgegeven in het signalenoverleg sportfraude (operationeel), Nationaal Platform Matchfixing (beleidsmatig) en Strategisch Beraad Matchfixing (strategisch).</text:p>
      <text:p text:style-name="ifm_p_mt.3.76mm_ifm">Vraag 5</text:p>
      <text:p text:style-name="ifm_p_ifm">Kunt u een beknopt overzicht geven van hoe matchfixing wordt aangepakt in andere landen binnen de Europese Unie en daarbij aangeven hoe deze landen hun taken en bevoegdheden tussen sportrechtspraak, OM en politie hebben geregeld?</text:p>
      <text:p text:style-name="ifm_p_mt.3.76mm_ifm">Antwoord 5</text:p>
      <text:p text:style-name="ifm_p_ifm">Momenteel wordt in het kader van het herijken van de structuur rond de bestrijding van matchfixing naar andere landen gekeken hoe die dit georganiseerd hebben. Vooruitlopend op de definitieve uitkomsten hiervan kan aan worden gegeven dat er geen eenduidige wijze is waarop dit in andere landen is geregeld.</text:p>
      <text:p text:style-name="ifm_p_mt.3.76mm_ifm">Vraag 6</text:p>
      <text:p text:style-name="ifm_p_ifm">Ziet u een verband tussen deze uitspraak van het ISR en het bericht «Sportrechtbank kraakt door machtsmisbruikzaken», waarin wordt gesteld dat zaken te lang duren en procedures niet optimaal verlopen vanwege beperkt budget?<text:note text:id="ID-2021Z05317-d37e91" text:note-class="footnote"><text:note-citation text:label="2 ">2</text:note-citation><text:note-body><text:p text:style-name="ifm_p_font.normal_size.6.93pt_mt..5mm_indent.-0.1161in_mleft.0.1161in_ifm">NOS, 21 december 2021, «Sportrechtbank kraakt door machtsmisbruikzaken: «Dit is groter dan het turnen» (Sportrechtbank kraakt door machtsmisbruikzaken: «Dit is groter dan het turnen»» | NOS)</text:p></text:note-body></text:note></text:p>
      <text:p text:style-name="ifm_p_mt.3.76mm_ifm">Antwoord 6</text:p>
      <text:p text:style-name="ifm_p_ifm">Nee, de mededeling van het ISR heeft specifiek betrekking op de matchfixingonderzoeken en de beperking in opsporingsmiddelen en gegevensuitwisseling.</text:p>
      <text:p text:style-name="ifm_p_mt.3.76mm_ifm">Vraag 7</text:p>
      <text:p text:style-name="ifm_p_ifm">Zijn de extra financiële middelen voor het ISR, waarover u eerder berichtte, ook bedoeld voor extra capaciteit in onderzoek naar matchfixing? Zo ja, om hoeveel extra geld gaat het in totaal en is dit voldoende voor het uitbreiden van de capaciteit van het ISR voor onderzoek naar matchfixing? Zo nee, waarom niet?<text:note text:id="ID-2021Z05317-d37e104" text:note-class="footnote"><text:note-citation text:label="3 ">3</text:note-citation><text:note-body><text:p text:style-name="ifm_p_font.normal_size.6.93pt_mt..5mm_indent.-0.1161in_mleft.0.1161in_ifm">Aanhangsel Handelingen II, vergaderjaar 2020–2021, nr. 1283.</text:p></text:note-body></text:note></text:p>
      <text:p text:style-name="ifm_p_mt.3.76mm_ifm">Antwoord 7</text:p>
      <text:p text:style-name="ifm_p_ifm">Ja. De extra financiële steun voor het ISR heeft als doel om ook in de toekomst bij een stijging van het aantal meldingen adequate opvolging te kunnen blijven geven aan grensoverschrijdend gedrag. Hier valt (onderzoek naar) matchfixing ook onder, met daarbij dus de kanttekening dat indien zicht wordt gekregen op een strafbaar feit de zaak overgaat naar opsporing en OM. Met de extra financiële steun gaat de financiering van het ISR richting een structurele 1 miljoen per jaar.</text:p>
      <text:p text:style-name="ifm_p_mt.3.76mm_ifm">Vraag 8</text:p>
      <text:p text:style-name="ifm_p_ifm">Heeft er na het onderzoek van de Tilburg Universiteit in 2013 nog vervolgonderzoek van vergelijkbare grootte plaatsgevonden over de mate van matchfixing in Nederland? Zo nee, zijn er plannen om een vervolgonderzoek te starten? Zo ja, welk(e) onderzoek(en) betreft dit?<text:note text:id="ID-2021Z05317-d37e117" text:note-class="footnote"><text:note-citation text:label="4 ">4</text:note-citation><text:note-body><text:p text:style-name="ifm_p_font.normal_size.6.93pt_mt..5mm_indent.-0.1161in_mleft.0.1161in_ifm">Spapens, A.C.M. &amp; Olfers, M., 2013, «Matchfixing in Nederland» (https://pure.uvt.nl/ws/portalfiles/portal/1531959/Spapens_matchfixing.pdf)</text:p></text:note-body></text:note></text:p>
      <text:p text:style-name="ifm_p_mt.3.76mm_ifm">Antwoord 8</text:p>
      <text:p text:style-name="ifm_p_ifm">Er vindt op dit moment een grootschalig Europees onderzoek naar sport-gerelateerde matchfixing plaats: EPOSM, Evidence-based Prevention Of Sporting-related Match-fixing<text:note text:id="ID-2697-d37e226" text:note-class="footnote"><text:note-citation text:label="5 ">5</text:note-citation><text:note-body><text:p text:style-name="ifm_p_font.normal_size.6.93pt_mt..5mm_indent.-0.1161in_mleft.0.1161in_ifm">EPOSM, «Nearly 20% of people in sports confronted with (in)direct match-fixing proposals» https://www.eposm.net/kopie-van-persbericht</text:p></text:note-body></text:note>. Uitgevoerd door Universiteit Gent en Utrecht, co-gefinancierd door het Erasmus+ programma van de Europese Unie. Het onderzoek loopt nog, het deelrapport over Nederland wordt volgende maand verwacht.</text:p>
      <text:p text:style-name="ifm_p_ifm">Dat is bij mijn weten het eerste grootschalige en min of meer</text:p>
      <text:p text:style-name="ifm_p_ifm">vergelijkbare onderzoek naar matchfixing dat is uitgevoerd sinds het onderzoek van Spapens en Olfers in 2013.</text:p>
      <text:p text:style-name="ifm_p_mt.3.76mm_ifm">Vraag 9</text:p>
      <text:p text:style-name="ifm_p_ifm">Kunt u deze vragen ieder afzonderlijk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aan ‘over matchfixing en het Instituut Sportrechtspraak (ISR)’</dc:title>
    <meta:user-defined meta:name="OVERHEIDop.ParlID/DC.identifier">ah-tk-20202021-2697</meta:user-defined>
    <meta:user-defined meta:name="OVERHEIDop.vraagnummer">2021Z05317</meta:user-defined>
    <meta:user-defined meta:name="OVERHEIDop.aanhangselNummer">2697</meta:user-defined>
    <meta:user-defined meta:name="OVERHEIDop.ontvanger">T. van Ark</meta:user-defined>
    <meta:user-defined meta:name="DCTERMS.W3CDTF/OVERHEIDop.datumOntvangst">2021-05-10</meta:user-defined>
    <meta:user-defined meta:name="OVERHEIDop.AanhangselTypen/DC.type">Antwoord</meta:user-defined>
    <meta:user-defined meta:name="OVERHEIDop.indiener">J.M.P. van der L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0</meta:user-defined>
    <meta:user-defined meta:name="DC.title">Antwoord op vragen van het lid Van der Laan ‘over matchfixing en het Instituut Sportrechtspraak (ISR)’</meta:user-defined>
    <meta:user-defined meta:name="DCTERMS.W3CDTF/DCTERMS.available">2021-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Recht | Burgerlijk recht</meta:user-defined>
    <meta:user-defined meta:name="OVERHEIDop.versieInformatie"/>
  </office:meta>
</office:document-meta>
</file>