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de leden <text:span text:style-name="ifm_span_font.bold_ifm">Paternotte</text:span> en <text:span text:style-name="ifm_span_font.bold_ifm">Hammelburg</text:span> (beiden D66) aan de Ministers van Volksgezondheid, Welzijn en Sport en voor Buitenlandse Handel en Ontwikkelingssamenwerking over <text:span text:style-name="ifm_span_font.italic_ifm">Europese hulp aan het zwaar door het coronavirus getroffen India</text:span> (ingezonden 26 april 2021).</text:p>
      <text:p text:style-name="ifm_p_font.roman_mt.3.76mm_ifm">Antwoord van Minister <text:span text:style-name="ifm_span_font.bold_ifm">Van Ark</text:span> (Medische Zorg) (ontvangen 10 mei 2021).</text:p>
      <text:p text:style-name="ifm_p_mt.3.76mm_ifm">Vraag 1</text:p>
      <text:p text:style-name="ifm_p_ifm">Bent u bekend met de dramatische situatie in India, zoals ook beschreven in het bericht <text:span text:style-name="ifm_span_font.italic_ifm">««The system has collapsed»: India’s descent into Covid hell»</text:span><text:note text:id="ID-2021Z07017-d37e62" text:note-class="footnote"><text:note-citation text:label="1 ">1</text:note-citation><text:note-body><text:p text:style-name="ifm_p_font.normal_size.6.93pt_mt..5mm_indent.-0.1161in_mleft.0.1161in_ifm">The Guardian, 21 april 2021, ««The system has collapsed»: India’s descent into Covid hell» (https://www.theguardian.com/world/2021/apr/21/system-has-collapsed-india-descent-into-covid-hell)</text:p></text:note-body></text:note>, alsmede met de oproep van onder andere Indiase virologen om hulp van de internationale gemeenschap, onder andere door exportbeperkingen voor grondstoffen op te heffen?<text:note text:id="ID-2021Z07017-d37e72" text:note-class="footnote"><text:note-citation text:label="2 ">2</text:note-citation><text:note-body><text:p text:style-name="ifm_p_font.normal_size.6.93pt_mt..5mm_indent.-0.1161in_mleft.0.1161in_ifm">The New York Times, 24 april 2021, «U.S. Is Under Pressure to Release Vaccine Supplies as India Faces Deadly Surge» (https://www.nytimes.com/2021/04/24/climate/inda-covid-vaccines.html)</text:p></text:note-body></text:note></text:p>
      <text:p text:style-name="ifm_p_mt.3.76mm_ifm">Antwoord 1</text:p>
      <text:p text:style-name="ifm_p_ifm">Ja, ik ben met deze berichten bekend.</text:p>
      <text:p text:style-name="ifm_p_mt.3.76mm_ifm">Vraag 2</text:p>
      <text:p text:style-name="ifm_p_ifm">Bent u bereid India te helpen door het sturen van persoonlijke beschermingsmiddelen, medische apparatuur, zuurstofvoorzieningen en andere noodzakelijke schaarse middelen? Zo ja, wanneer verwacht u dit te kunnen doen?</text:p>
      <text:p text:style-name="ifm_p_mt.3.76mm_ifm">Antwoord 2</text:p>
      <text:p text:style-name="ifm_p_ifm">Naar aanleiding van de COVID-ontwikkelingen verzocht India op 23 april jl. de internationale gemeenschap om hulp en samenwerking. In reactie daarop stuurt Nederland zuurstof-concentratoren, beademingsapparatuur en anti-virale middelen. De eerste van vier vluchten met deze middelen vertrok op donderdag 6 mei. Ook andere Europese landen sturen medische hulpgoederen. Het Emergency Response Coordination Centre van de EU coördineert de hulpverlening vanuit de EU-lidstaten.</text:p>
      <text:p text:style-name="ifm_p_ifm">Bij de nationale respons op de COVID-crisis speelt het Indiase Rode Kruis een centrale rol. Om dit werk te steunen, besloot de Minister voor Buitenlandse Handel en OS al op 25 april jl via het Nederlandse Rode Kruis EUR 1 miljoen ter beschikking te stellen, als onderdeel van in totaal 2,5 miljoen voor de bredere COVID-respons van de Internationale Rode-Kruisfederatie.</text:p>
      <text:p text:style-name="ifm_p_ifm">Als onderdeel van bredere steun aan de Access to COVID 19 Tools Accelerator (ACT-A) heeft Nederland ook een extra bijdrage van EUR 12 miljoen toegezegd aan het Global Fund for Aids, TB and Malaria (GFATM), ten behoeve van diagnostiek, geneesmiddelen en beschermingsmiddelen. Hiermee heeft Nederland ook bijgedragen aan de recente steun ter waarde van USD 75 miljoen die door het GFATM aan India is toegezegd.</text:p>
      <text:p text:style-name="ifm_p_mt.3.76mm_ifm">Vraag 3</text:p>
      <text:p text:style-name="ifm_p_ifm">Kunt u zich binnen de Wereldgezondheidsorganisatie (WHO) inzetten voor versnelling van de vaccinproductie in en leverantie naar India? Zo ja, kunt u dit toelichten?</text:p>
      <text:p text:style-name="ifm_p_mt.3.76mm_ifm">Antwoord 3</text:p>
      <text:p text:style-name="ifm_p_ifm">De WHO staat in direct en nauw contact met India om de uitbraak daar het hoofd te bieden. De versnelling van vaccinproductie is een onderwerp dat de volle aandacht heeft van de WHO. Voor de mondiale coördinatie van aankoop en levering van COVID-19-vaccins heeft de WHO met een aantal partners het initiatief genomen voor de oprichting van COVAX, als onderdeel van de Access tot COVID-19 Tool Accelerator (ACT-A).</text:p>
      <text:p text:style-name="ifm_p_ifm">Twee weken geleden heeft Nederland een extra bijdrage van EUR 40 miljoen aan COVAX Advance Market Commitment (AMC) toegezegd, bovenop de eerdere steun die Nederland al heeft gegeven aan COVAX-AMC. De totale bijdrage van Nederland aan het internationale COVAX-AMC programma is daarmee EUR 70 miljoen. Hiermee draagt Nederland bij aan toegang tot veilige, effectieve en betaalbare vaccins voor landen die daar zelf geen of onvoldoende middelen voor hebben, waaronder India. Een deel van de bijdrage aan COVAX-AMC komt langs deze weg ten goede aan India. Zowel de Europese Commissie als Nederland zelf zijn lid van het bestuur van COVAX. Via deze rol zal Nederland steun uit blijven spreken voor COVAX in dit soort acute situaties, zodat ook landen als India en Brazilië voldoende worden geholpen. De totale bijdrage van de EU en haar lidstaten aan COVAX bedraagt momenteel EUR 2.2 miljard.</text:p>
      <text:p text:style-name="ifm_p_ifm">India is een belangrijke vaccinproducent en een grote leverancier van vaccins aan COVAX. Nu India de leveringen aan COVAX voorlopig heeft opgeschort spreekt onder andere de vaccinalliantie GAVI zorg uit dat leveringen wereldwijd ernstig belemmerd zullen worden. Dit zal met name een nadelig impact hebben op de landen in Afrika.</text:p>
      <text:p text:style-name="ifm_p_mt.3.76mm_ifm">Vraag 4</text:p>
      <text:p text:style-name="ifm_p_ifm">Kunt u – al dan niet in Europees verband – India steun aanbieden bij het versterken van de monitoring van virusvarianten door grootschalige <text:span text:style-name="ifm_span_font.italic_ifm">genome sequencing</text:span>, om zo de kennis van de eigenschappen van de Indiase virusvariant B.1617 snel te verbeteren?</text:p>
      <text:p text:style-name="ifm_p_mt.3.76mm_ifm">Antwoord 4</text:p>
      <text:p text:style-name="ifm_p_ifm">Ja, het kabinet wil in Europees verband India steun aanbieden bij het versterken van de monitoring van virusvarianten door grootschalige genome sequencing, om zo de kennis van de eigenschappen van de Indiase virusvariant B.1617 snel te verbeteren. Afhankelijk van de behoefte zal het kabinet bezien wat Nederland kan betekenen.</text:p>
      <text:p text:style-name="ifm_p_mt.3.76mm_ifm">Vraag 5</text:p>
      <text:p text:style-name="ifm_p_ifm">Bent u bereid om – al dan niet in Europees verband – de Verenigde Staten te vragen de exportbeperking op noodzakelijke grondstoffen voor vaccins op te heffen, zodat in India de vaccinproductie sneller kan worden opgevoerd?</text:p>
      <text:p text:style-name="ifm_p_mt.3.76mm_ifm">Antwoord 5</text:p>
      <text:p text:style-name="ifm_p_ifm">Op 25 april jl. hebben de Verenigde Staten de voor de Indiase vaccinindustrie relevante exportbeperkingen opgeheven.</text:p>
      <text:p text:style-name="ifm_p_mt.3.76mm_ifm">Vraag 6</text:p>
      <text:p text:style-name="ifm_p_ifm">Heeft u contact met medefinancieringsorganisaties die actief zijn in India over wat zij nodig hebben om in de huidige situatie Nederlands ontwikkelingsgeld in te zetten voor noodzakelijke hulp, gezien het feit dat Nederland geen directe ontwikkelingsrelatie met India heeft? Zo ja, kunt u dit toelichten?</text:p>
      <text:p text:style-name="ifm_p_mt.3.76mm_ifm">Antwoord 6</text:p>
      <text:p text:style-name="ifm_p_ifm">Ja, er is contact met brancheorganisatie van Nederlandse NGO’s, Partos, die in kaart brengt waar de Nederlandse ontwikkelingsorganisaties in deze situatie tegenaan lopen. Nederlandse organisaties uiten hun zorgen over de schrijnende situatie in India, de hoge druk op de gezondheidszorg en het tekort aan medische voorzieningen door de tweede COVID19-golf in het land. Onder andere Oxfam Novib en Plan Nederland zijn fondsenwervingsacties gestart voor de wereldwijde strijd tegen de COVID19-pandemie. Hierbij gaat speciale aandacht uit naar de situatie in India, om in te spelen op de hoge n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Hammelburg over Europese hulp aan het zwaar door het coronavirus getroffen India</dc:title>
    <meta:user-defined meta:name="OVERHEIDop.ParlID/DC.identifier">ah-tk-20202021-2696</meta:user-defined>
    <meta:user-defined meta:name="OVERHEIDop.vraagnummer">2021Z07017</meta:user-defined>
    <meta:user-defined meta:name="OVERHEIDop.aanhangselNummer">2696</meta:user-defined>
    <meta:user-defined meta:name="OVERHEIDop.ontvanger">T. van Ark</meta:user-defined>
    <meta:user-defined meta:name="DCTERMS.W3CDTF/OVERHEIDop.datumOntvangst">2021-05-10</meta:user-defined>
    <meta:user-defined meta:name="OVERHEIDop.AanhangselTypen/DC.type">Antwoord</meta:user-defined>
    <meta:user-defined meta:name="OVERHEIDop.indiener">A.R. Hammelburg</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de leden Paternotte en Hammelburg over Europese hulp aan het zwaar door het coronavirus getroffen India</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Ontwikkelingssamenwerking</meta:user-defined>
    <meta:user-defined meta:name="OVERHEIDop.versieInformatie"/>
  </office:meta>
</office:document-meta>
</file>