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5</text:p>
      <text:p text:style-name="ifm_p_font.roman_mt.3.76mm_ifm">Vragen van het lid <text:span text:style-name="ifm_span_font.bold_ifm">Van Nispen</text:span> (SP) aan de Minister van Justitie en Veiligheid over <text:span text:style-name="ifm_span_font.italic_ifm">het bericht dat brandweerpersoneel al jaren waarschuwt voor onveilige situaties</text:span> (ingezonden 7 april 2021).</text:p>
      <text:p text:style-name="ifm_p_font.roman_mt.3.76mm_ifm">Antwoord van Minister <text:span text:style-name="ifm_span_font.bold_ifm">Grapperhaus</text:span> (Justitie en Veiligheid) (ontvangen 10 mei 2021). Zie ook Aanhangsel Handelingen, vergaderjaar 2020–2021, nr. 2520.</text:p>
      <text:p text:style-name="ifm_p_mt.3.76mm_ifm">Vraag 1</text:p>
      <text:p text:style-name="ifm_p_ifm">Erkent u dat duikteams bij de brandweer van levensreddende waarde kunnen zijn?<text:note text:id="ID-2021Z05447-d37e57" text:note-class="footnote"><text:note-citation text:label="1 ">1</text:note-citation><text:note-body><text:p text:style-name="ifm_p_font.normal_size.6.93pt_mt..5mm_indent.-0.1161in_mleft.0.1161in_ifm">AT5, 6 april 2021, «Onrust bij brandweer na dodelijk ongeluk water VOC-kade: «Hier waarschuwen we al jaren voor»», https://www.at5.nl/artikelen/208272/onrust-bij-brandweer-na-dodelijk-ongeluk-water-voc-kade-hier-waarschuwen-we-al-jaren-voor</text:p></text:note-body></text:note></text:p>
      <text:p text:style-name="ifm_p_mt.3.76mm_ifm">Antwoord 1</text:p>
      <text:p text:style-name="ifm_p_ifm">Ja. Dat geldt ook voor de andere door veiligheidsregio’s ingezette middelen in het kader van de taak ondersteuning bij waterongevallen, te weten oppervlaktereddingsteams en grijpreddingen.</text:p>
      <text:p text:style-name="ifm_p_mt.3.76mm_ifm">Vraag 2</text:p>
      <text:p text:style-name="ifm_p_ifm">Bij hoeveel brandweerkorpsen zijn de duikteams verdwenen, op non-actief gezet of anderszins qua opzet en inzet verminderd in de afgelopen 10 jaar?<text:note text:id="ID-2021Z05447-d37e70" text:note-class="footnote"><text:note-citation text:label="2 ">2</text:note-citation><text:note-body><text:p text:style-name="ifm_p_font.normal_size.6.93pt_mt..5mm_indent.-0.1161in_mleft.0.1161in_ifm">Aanhangsel Handelingen, vergaderjaar 2014–2015, nr. 2370</text:p></text:note-body></text:note></text:p>
      <text:p text:style-name="ifm_p_mt.3.76mm_ifm">Antwoord 2</text:p>
      <text:p text:style-name="ifm_p_ifm">Gegevens over het aantal duikteams worden niet door mijzelf geregistreerd. Brandweer Nederland geeft aan dat het aantal duikteams de laatste jaren nagenoeg constant is, te weten ca. 50, en het aantal oppervlaktereddingsteams is toegenomen naar nu bijna 90. De grijpredding is een taak die elke basisbrandweereenheid uit kan voeren.</text:p>
      <text:p text:style-name="ifm_p_ifm">Eerder meldde ik uw Kamer dat in het kader van de regionalisering van de brandweer is gewerkt aan een bij die nieuwe schaal passende doelmatige inrichting van de uitvoering van taken<text:note text:id="ID-2695-d37e104" text:note-class="footnote"><text:note-citation text:label="3 ">3</text:note-citation><text:note-body><text:p text:style-name="ifm_p_font.normal_size.6.93pt_mt..5mm_indent.-0.1161in_mleft.0.1161in_ifm">Aanhangsel Handelingen, vergaderjaar 2018–2019, nr. 114.</text:p></text:note-body></text:note>. Dat betreft onder meer de ondersteuning bij waterongevallen. Ook arbeidsveiligheid speelt een rol bij de verlaging van het aantal duikteams. In de loop der jaren zijn de regels en de eisen aan opleidingen en trainingen aangescherpt om duikers beter te beschermen. Het duiken bij de brandweer heeft een spoedeisend karakter en stelt daarmee extra hoge eisen aan de vakbekwaamheid van de duikers.</text:p>
      <text:p text:style-name="ifm_p_mt.3.76mm_ifm">Vraag 3</text:p>
      <text:p text:style-name="ifm_p_ifm">Erkent u dat hulpverleners in een ontzettend lastige en eventueel gevaarlijke situatie geplaatst worden als ze mensen willen redden maar dat niet op een veilige manier kunnen doen vanwege een gebrek aan collega’s of hulpmiddelen ter plekke, zoals de brandweerman die zonder duikuitrusting toch het water in sprong? Zo nee, waarom niet?</text:p>
      <text:p text:style-name="ifm_p_mt.3.76mm_ifm">Antwoord 3</text:p>
      <text:p text:style-name="ifm_p_ifm">Hulpverleners zijn sterk gemotiveerd om hulp te verlenen en dan is het meer dan lastig als de mogelijkheden en omstandigheden er niet naar zijn om handelend op te treden. Alles is erop gericht om tijdig de juiste hulp te kunnen verlenen, maar dat is helaas niet altijd mogelijk. Het is de professionele afweging van de hulpverlener om steeds weer af te wegen wat verstandig is zonder onverantwoorde risico’s te nemen.</text:p>
      <text:p text:style-name="ifm_p_mt.3.76mm_ifm">Vraag 4</text:p>
      <text:p text:style-name="ifm_p_ifm">Deelt u de mening dat er een norm zou moeten zijn aan hoeveel duikteams er minimaal per gebied beschikbaar zouden moeten zijn? Zo ja, bent u bereid met aanvullende regels te komen? Zo nee, waarom niet?</text:p>
      <text:p text:style-name="ifm_p_mt.3.76mm_ifm">Antwoord 4</text:p>
      <text:p text:style-name="ifm_p_ifm">Nee. Regio-specifieke omstandigheden en afwegingen spelen een rol bij de inrichting van de ondersteuning bij waterongevallen. Het is aan het bestuur van een veiligheidsregio om daarbij te bepalen wat er nodig is aan bijvoorbeeld duikteams en oppervlaktereddingsteam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brandweerpersoneel al jaren waarschuwt voor onveilige situaties</dc:title>
    <meta:user-defined meta:name="OVERHEIDop.ParlID/DC.identifier">ah-tk-20202021-2695</meta:user-defined>
    <meta:user-defined meta:name="OVERHEIDop.vraagnummer">2021Z05447</meta:user-defined>
    <meta:user-defined meta:name="OVERHEIDop.aanhangselNummer">2695</meta:user-defined>
    <meta:user-defined meta:name="OVERHEIDop.ontvanger">F.B.J. Grapperhaus</meta:user-defined>
    <meta:user-defined meta:name="DCTERMS.W3CDTF/OVERHEIDop.datumOntvangst">2021-05-10</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het lid Van Nispen over het bericht dat brandweerpersoneel al jaren waarschuwt voor onveilige situaties</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