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6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3</text:p>
      <text:p text:style-name="ifm_p_font.roman_mt.3.76mm_ifm">Vragen van het lid <text:span text:style-name="ifm_span_font.bold_ifm">Markuszower</text:span> (PVV) aan de Staatssecretaris van Justitie en Veiligheid over <text:span text:style-name="ifm_span_font.italic_ifm">het bericht dat een levensgevaarlijke asielcrimineel weer op vrije voeten is gezet en zo een slachtpartij kon aanrichten in een AZC</text:span> (ingezonden 23 april 2021).</text:p>
      <text:p text:style-name="ifm_p_font.roman_mt.3.76mm_ifm">Mededeling van Staatssecretaris <text:span text:style-name="ifm_span_font.bold_ifm">Broekers-Knol</text:span> (Justitie en Veiligheid) (ontvangen 14 mei 2021).</text:p>
      <text:p text:style-name="ifm_p_mt.3.76mm_ifm">Vraag 1</text:p>
      <text:p text:style-name="ifm_p_ifm">Kent u het bericht «Zeven gewonden bij steekpartij AZC Echt, verdachte opgepakt»?<text:note text:id="ID-2021Z06898-d37e57" text:note-class="footnote"><text:note-citation text:label="1 ">1</text:note-citation><text:note-body><text:p text:style-name="ifm_p_font.normal_size.6.93pt_mt..5mm_indent.-0.1161in_mleft.0.1161in_ifm">Zeven gewonden bij steekpartij azc Echt, verdachte opgepakt | 1Limburg | Nieuws en sport uit Limburg</text:p></text:note-body></text:note></text:p>
      <text:p text:style-name="ifm_p_mt.3.76mm_ifm">Vraag 2</text:p>
      <text:p text:style-name="ifm_p_ifm">Bent u op de hoogte dat deze levensgevaarlijke asielcrimineel op het punt stond overgebracht te worden naar een beveiligd AZC en dat hij een week geleden al werd opgepakt voor een geweldsincident?</text:p>
      <text:p text:style-name="ifm_p_mt.3.76mm_ifm">Vraag 3</text:p>
      <text:p text:style-name="ifm_p_ifm">Zo ja, hoe legt u dan uit dat deze Nigeriaan een dag later alweer vrij werd gelaten, volgens bewoners van het AZC toen een moordpartij aankondigde en vervolgens een slachtpartij kon aanrichten?</text:p>
      <text:p text:style-name="ifm_p_mt.3.76mm_ifm">Vraag 4</text:p>
      <text:p text:style-name="ifm_p_ifm">Hoe is het mogelijk dat crimineel asieltuig ondanks al uw mooie praatjes overal in Nederland nog steeds vrij spel heeft en dat u deze levensgevaarlijke situaties maar niet lijkt te kunnen voorkomen?</text:p>
      <text:p text:style-name="ifm_p_mt.3.76mm_ifm">Vraag 5</text:p>
      <text:p text:style-name="ifm_p_ifm">Hoeveel criminele asielzoekers zijn er dit jaar op grond van de openbare orde bij hun lurven gepakt en uitgezet?</text:p>
      <text:p text:style-name="ifm_p_mt.3.76mm_ifm">Vraag 6</text:p>
      <text:p text:style-name="ifm_p_ifm">Hoeveel gewelds- en zedendelicten hebben tot nu toe in 2021 plaatsgevonden door asielzoekers uitgesplitst per delict en per land van herkomst en wat is de opgelegde straf die zij hiervoor hebben gekregen?</text:p>
      <text:p text:style-name="ifm_p_mt.3.76mm_ifm">Vraag 7</text:p>
      <text:p text:style-name="ifm_p_ifm">Bent u bereid deze crimineel lang te straffen, ervoor te zorgen dat hij nooit meer vrij rondloopt in Nederland en uit te zetten naar het land van herkomst? Zo nee, waarom niet?</text:p>
      <text:p text:style-name="ifm_p_mt.3.76mm_ifm">Vraag 8</text:p>
      <text:p text:style-name="ifm_p_ifm">Bent u bereid een totale asielstop in te stellen, alle AZC’s te sluiten en alle criminele asielzoekers en statushouders uit Nederland te verwijderen? Zo nee, waarom niet?</text:p>
      <text:h text:style-name="ifm_p_font.bold_mt.5.08mm_page.keep-with-next_ifm" text:outline-level="2">Mededeling</text:h>
      <text:p text:style-name="ifm_p_mt.4.23mm_ifm">Hierbij deel ik u mede dat de schriftelijke vragen van het lid lid Markuszower (PVV), van uw Kamer aan de Staatssecretaris van Justitie en Veiligheid over het bericht dat een levensgevaarlijke asielcrimineel weer op vrije voeten is gezet en zo een slachtpartij kon aanrichten in een AZC. (ingezonden 23 april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Markuszower over het bericht dat een levensgevaarlijke asielcrimineel weer op vrije voeten is gezet en zo een slachtpartij kon aanrichten in een AZC</dc:title>
    <meta:user-defined meta:name="OVERHEIDop.ParlID/DC.identifier">ah-tk-20202021-2693</meta:user-defined>
    <meta:user-defined meta:name="OVERHEIDop.vraagnummer">2021Z06898</meta:user-defined>
    <meta:user-defined meta:name="OVERHEIDop.aanhangselNummer">2693</meta:user-defined>
    <meta:user-defined meta:name="OVERHEIDop.ontvanger">A. Broekers-Knol</meta:user-defined>
    <meta:user-defined meta:name="DCTERMS.W3CDTF/OVERHEIDop.datumOntvangst">2021-05-14</meta:user-defined>
    <meta:user-defined meta:name="OVERHEIDop.AanhangselTypen/DC.type">Mededeling</meta:user-defined>
    <meta:user-defined meta:name="OVERHEIDop.indiener">G. Markuszow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4</meta:user-defined>
    <meta:user-defined meta:name="DC.title">Uitstel beantwoording vragen van het lid Markuszower over het bericht dat een levensgevaarlijke asielcrimineel weer op vrije voeten is gezet en zo een slachtpartij kon aanrichten in een AZC</meta:user-defined>
    <meta:user-defined meta:name="DCTERMS.W3CDTF/DCTERMS.available">2021-05-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