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de leden <text:span text:style-name="ifm_span_font.bold_ifm">Wuite</text:span> en <text:span text:style-name="ifm_span_font.bold_ifm">Van der Werf</text:span> (beiden D66) aan de Ministers van Justitie en Veiligheid en voor Basis- en Voortgezet Onderwijs en Media over <text:span text:style-name="ifm_span_font.italic_ifm">het bericht «Persfotograaf en vriendin aangevallen bij opnames: «Met shovel aangereden»»</text:span> (ingezonden 22 april 2021).</text:p>
      <text:p text:style-name="ifm_p_font.roman_mt.3.76mm_ifm">Mededeling van Minister <text:span text:style-name="ifm_span_font.bold_ifm">Grapperhaus</text:span> (Justitie en Veiligheid), mede namens Minister voor Basis- en Voortgezet Onderwijs en Media (ontvangen 14 mei 2021).</text:p>
      <text:p text:style-name="ifm_p_mt.3.76mm_ifm">Vraag 1</text:p>
      <text:p text:style-name="ifm_p_ifm">Bent u bekend met het bericht «Persfotograaf en vriendin aangevallen bij opnames: «Met shovel aangereden»»?<text:note text:id="ID-2021Z06773-d37e59" text:note-class="footnote"><text:note-citation text:label="1 ">1</text:note-citation><text:note-body><text:p text:style-name="ifm_p_font.normal_size.6.93pt_mt..5mm_indent.-0.1161in_mleft.0.1161in_ifm">NOS, 20 april 2021, «Persfotograaf en vriendin aangevallen bij opnames: «Met shovel aangereden»», https://nos.nl/artikel/2377446-persfotograaf-en-vriendin-aangevallen-bij-opnames-met-shovel-aangereden.html</text:p></text:note-body></text:note></text:p>
      <text:p text:style-name="ifm_p_mt.3.76mm_ifm">Vraag 2</text:p>
      <text:p text:style-name="ifm_p_ifm">Hoe duidt u de schokkende wijze waarop de persfotograaf en zijn vriendin in de auto zijn aangevallen door omstanders omdat de fotograaf in functie een autobrand filmde? Bent u het eens dat na aanslagen op Telegraaf en Panorama, en het verwijderen van stickers van NOS-busjes dit incident opnieuw een dieptepunt is in de verharding van het klimaat waarin journalisten opereren?</text:p>
      <text:p text:style-name="ifm_p_mt.3.76mm_ifm">Vraag 3</text:p>
      <text:p text:style-name="ifm_p_ifm">Klopt het dat hiertoe verdachten zijn aangehouden? Klopt het dat momenteel onderzoek door politie en OM gaande is? Zo ja, bent u bereid de Kamer hierover te informeren?</text:p>
      <text:p text:style-name="ifm_p_mt.3.76mm_ifm">Vraag 4</text:p>
      <text:p text:style-name="ifm_p_ifm">Bent u bekend met het gegeven dat Nederland dit jaar opnieuw een plek is gedaald op de jaarlijkse World Press Freedom Index van Reporters Without Borders (RSF)? Wat is hierop uw reactie?<text:note text:id="ID-2021Z06773-d37e82" text:note-class="footnote"><text:note-citation text:label="2 ">2</text:note-citation><text:note-body><text:p text:style-name="ifm_p_font.normal_size.6.93pt_mt..5mm_indent.-0.1161in_mleft.0.1161in_ifm">Villamedia, 20 april 2021, «RSF World Press Freedom Index 2021: Nederland opnieuw een plaats gezakt», https://www.villamedia.nl/artikel/rsf-world-press-freedom-index-2021-nederland-opnieuw-een-plaats-gezakt</text:p></text:note-body></text:note></text:p>
      <text:p text:style-name="ifm_p_mt.3.76mm_ifm">Vraag 5</text:p>
      <text:p text:style-name="ifm_p_ifm">Kunt u toelichten wat het effect is geweest van het instellen van Persveilig.nl? Hoeveel incidenten zijn hier tot nu toe binnengekomen? Op welke wijze is aan elk van deze incidenten opvolging gegeven?</text:p>
      <text:p text:style-name="ifm_p_mt.3.76mm_ifm">Vraag 6</text:p>
      <text:p text:style-name="ifm_p_ifm">Klopt het dat begin juni een vervolg op het rapport «Een dreigend klimaat» zal uitkomen? Bent u bereid op basis van dit rapport en mogelijke aanbevelingen spoedig tot (nieuwe) initiatieven te komen om de bedreiging van journalisten tegen te gaan?</text:p>
      <text:p text:style-name="ifm_p_mt.3.76mm_ifm">Vraag 7</text:p>
      <text:p text:style-name="ifm_p_ifm">Op welke wijze is sinds het sluiten van het akkoord Stuurgroep Agressie en geweld tegen journalisten werk gemaakt van de uitvoering van dit akkoord? Kunt u hierbij specifiek ingaan op de acht afspraken die met de politie en het OM zijn gemaakt? Hoeveel zaken betreffende geweld tegen of bedreiging van journalisten zijn door de hoge prioriteit aan opsporing en vervolging opgepakt?</text:p>
      <text:h text:style-name="ifm_p_font.bold_mt.5.08mm_page.keep-with-next_ifm" text:outline-level="2">Mededeling</text:h>
      <text:p text:style-name="ifm_p_mt.4.23mm_ifm">Hierbij deel ik u mede namens de Minister voor Basis- en Voortgezet Onderwijs en Media dat de schriftelijke vragen van de leden Wuite en Van der Werf (beiden D66), van uw Kamer aan de Minister van Justitie en Veiligheid over het bericht «Persfotograaf en vriendin aangevallen bijopnames: «Met shovel aangereden»» (ingezonden 22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uite en Van der Werf over het bericht 'Persfotograaf en vriendin aangevallen bij opnames: 'Met shovel aangereden''</dc:title>
    <meta:user-defined meta:name="OVERHEIDop.ParlID/DC.identifier">ah-tk-20202021-2692</meta:user-defined>
    <meta:user-defined meta:name="OVERHEIDop.vraagnummer">2021Z06773</meta:user-defined>
    <meta:user-defined meta:name="OVERHEIDop.aanhangselNummer">2692</meta:user-defined>
    <meta:user-defined meta:name="OVERHEIDop.ontvanger">F.B.J. Grapperhaus</meta:user-defined>
    <meta:user-defined meta:name="DCTERMS.W3CDTF/OVERHEIDop.datumOntvangst">2021-05-14</meta:user-defined>
    <meta:user-defined meta:name="OVERHEIDop.AanhangselTypen/DC.type">Mededeling</meta:user-defined>
    <meta:user-defined meta:name="OVERHEIDop.indiener">J.J. van der Werf</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Uitstel beantwoording vragen van de leden Wuite en Van der Werf over het bericht 'Persfotograaf en vriendin aangevallen bij opnames: 'Met shovel aangereden''</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