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Hammelburg</text:span> (D66) aan de Minister van Justitie en Veiligheid over <text:span text:style-name="ifm_span_font.italic_ifm">de miljoenenboete voor ABN AMRO en de wijze waarop deze is vastgesteld</text:span> (ingezonden 22 april 2021).</text:p>
      <text:p text:style-name="ifm_p_font.roman_mt.3.76mm_ifm">Mededeling van Minister <text:span text:style-name="ifm_span_font.bold_ifm">Grapperhaus</text:span> (Justitie en Veiligheid) (ontvangen 14 mei 2021).</text:p>
      <text:p text:style-name="ifm_p_mt.3.76mm_ifm">Vraag 1</text:p>
      <text:p text:style-name="ifm_p_ifm">Bent u bekend met het bericht «Boete ABN Amro is onvoldoende transparant»?<text:note text:id="ID-2021Z06782-d37e54" text:note-class="footnote"><text:note-citation text:label="1 ">1</text:note-citation><text:note-body><text:p text:style-name="ifm_p_font.normal_size.6.93pt_mt..5mm_indent.-0.1161in_mleft.0.1161in_ifm">FD, 20 april 2021, https://fd.nl/opinie/1380974/boete-abn-amro-is-onvoldoende-transparant-jud1caWo0XzL?utm_medium=social&amp;utm_source=twitter&amp;utm_campaign=SHR_ARTT_20210420&amp;utm_content=opinie</text:p></text:note-body></text:note></text:p>
      <text:p text:style-name="ifm_p_mt.3.76mm_ifm">Vraag 2</text:p>
      <text:p text:style-name="ifm_p_ifm">Klopt het dat het deel van de transactie ter ontneming van wederrechtelijk verkregen voordeel bij de schikking met de ING-bank 100 miljoen euro was en bij de schikking met ABN AMRO 180 miljoen euro was, en dat de lengte van de periode waarin de tekortkomingen zijn geconstateerd bij beide banken gelijk is?</text:p>
      <text:p text:style-name="ifm_p_mt.3.76mm_ifm">Vraag 3</text:p>
      <text:p text:style-name="ifm_p_ifm">Kan uit dit verschil in hoogte van het bedrag ter ontneming van wederrechtelijk verkregen voordeel tussen de ING-bank en ABN AMRO worden opgemaakt dat het voordeel bij ABN AMRO groter was, en dat de structurele overtreding van de Wet ter voorkoming van witwassen en financiering van terrorisme (Wwft) derhalve ook groter was? Zo nee, kunt u dan toelichten hoe dit verschil wel geïnterpreteerd dient te worden? Zo ja, kunt u nader toelichten waarom de hoogte van de geldboete bij de ING-bank zoveel hoger was?</text:p>
      <text:p text:style-name="ifm_p_mt.3.76mm_ifm">Vraag 4</text:p>
      <text:p text:style-name="ifm_p_ifm">Kunt u toelichten wat wordt bedoeld door de Toetsingscommissie Hoge Transacties wanneer zij zeggen dat het bedrag «aanvaardbaar» is?<text:note text:id="ID-2021Z06782-d37e77" text:note-class="footnote"><text:note-citation text:label="2 ">2</text:note-citation><text:note-body><text:p text:style-name="ifm_p_font.normal_size.6.93pt_mt..5mm_indent.-0.1161in_mleft.0.1161in_ifm">Advies Toetsingscommissie Hoge Transacties, kenmerk: CHT 21/002, 16 april 2021, https://www.om.nl/documenten/publicaties/fp-hoge-transacties/feitenrelaas/map/advies-toetsingscommissie-hoge-transacties</text:p></text:note-body></text:note></text:p>
      <text:p text:style-name="ifm_p_mt.3.76mm_ifm">Vraag 5</text:p>
      <text:p text:style-name="ifm_p_ifm">Deelt u de mening dat het door het gebrek aan uniforme richtlijnen voor het vaststellen van schikkingsbedragen onduidelijk is of diegene die de transactie betaalt er relatief goed vanaf komt of juist relatief hard wordt bestraft? Zo nee, waarom niet? Zo ja, op welke wijze gaat u zorgen voor meer transparantie aangaande de bepaling van dergelijke transacties?</text:p>
      <text:p text:style-name="ifm_p_mt.3.76mm_ifm">Vraag 6</text:p>
      <text:p text:style-name="ifm_p_ifm">Kunt u nader toelichten op welke wijze het boetebedrag van 300 miljoen euro tot stand is gekomen en hoe hierbij de diverse factoren, zoals draagkracht, hoeveelheid klanten en de herhaaldelijke interne en externe waarschuwingen zijn gewogen?</text:p>
      <text:p text:style-name="ifm_p_mt.3.76mm_ifm">Vraag 7</text:p>
      <text:p text:style-name="ifm_p_ifm">Kunt u bevestigen dat de Toetsingscommissie Hoge Transacties slechts een tijdelijke constructie is?</text:p>
      <text:p text:style-name="ifm_p_mt.3.76mm_ifm">Vraag 8</text:p>
      <text:p text:style-name="ifm_p_ifm">Kunt u bevestigen dat de motie van de leden Van Nispen en Groothuizen over een rol voor de rechter bij hoge en bijzondere transacties (Kamerstuk 35 000 VI, nr. 51) momenteel wordt uitgewerkt in een wettelijke regeling die voorziet in een open rechterlijke toetsing van hoge en bijzondere transacties? Zo ja, op welke termijn mag deze regeling worden verwacht?<text:note text:id="ID-2021Z06782-d37e109" text:note-class="footnote"><text:note-citation text:label="3 ">3</text:note-citation><text:note-body><text:p text:style-name="ifm_p_font.normal_size.6.93pt_mt..5mm_indent.-0.1161in_mleft.0.1161in_ifm">OM, 4 september 2020, «Nieuwe Aanwijzing hoge transacties», https://www.om.nl/actueel/nieuws/2020/09/04/nieuwe-aanwijzing-hoge-transacties</text:p></text:note-body></text:note></text:p>
      <text:p text:style-name="ifm_p_mt.3.76mm_ifm">Vraag 9</text:p>
      <text:p text:style-name="ifm_p_ifm">Kunt u deze vragen apart beantwoorden?</text:p>
      <text:h text:style-name="ifm_p_font.bold_mt.5.08mm_page.keep-with-next_ifm" text:outline-level="2">Mededeling</text:h>
      <text:p text:style-name="ifm_p_mt.4.23mm_ifm">Hierbij deel ik u mede dat de schriftelijke vragen van het lid Hammelburg (D66), van uw Kamer aan de Minister van Justitie en Veiligheid over de miljoenenboete voor ABN AMRO en de wijze waarop deze is vastgesteld. (ingezonden 22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ammelburg over de miljoenenboete voor ABN AMRO en de wijze waarop deze is vastgesteld</dc:title>
    <meta:user-defined meta:name="OVERHEIDop.ParlID/DC.identifier">ah-tk-20202021-2691</meta:user-defined>
    <meta:user-defined meta:name="OVERHEIDop.vraagnummer">2021Z06782</meta:user-defined>
    <meta:user-defined meta:name="OVERHEIDop.aanhangselNummer">2691</meta:user-defined>
    <meta:user-defined meta:name="OVERHEIDop.ontvanger">F.B.J. Grapperhaus</meta:user-defined>
    <meta:user-defined meta:name="DCTERMS.W3CDTF/OVERHEIDop.datumOntvangst">2021-05-14</meta:user-defined>
    <meta:user-defined meta:name="OVERHEIDop.AanhangselTypen/DC.type">Mededeling</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Uitstel beantwoording vragen van het lid Hammelburg over de miljoenenboete voor ABN AMRO en de wijze waarop deze is vastgesteld</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