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68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88</text:p>
      <text:p text:style-name="ifm_p_font.roman_mt.3.76mm_ifm">Vragen van het lid <text:span text:style-name="ifm_span_font.bold_ifm">Van der Plas</text:span> (BBB) aan de Minister van Justitie en Veiligheid over <text:span text:style-name="ifm_span_font.italic_ifm">het bericht «Slachtoffers bloedbad Alphen aan den Rijn strijden na 10 jaar nog altijd om schadevergoeding»</text:span> (ingezonden 22 april 2021).</text:p>
      <text:p text:style-name="ifm_p_font.roman_mt.3.76mm_ifm">Mededeling van Minister <text:span text:style-name="ifm_span_font.bold_ifm">Grapperhaus</text:span> (Justitie en Veiligheid) (ontvangen 14 mei 2021).</text:p>
      <text:p text:style-name="ifm_p_mt.3.76mm_ifm">Vraag 1</text:p>
      <text:p text:style-name="ifm_p_ifm">Waarom kan het kabinet in een paar dagen miljarden vrijmaken voor KLM maar bent u niet in staat om in de tien jaar nadat Tristan van der Vlis een bloedbad aanrichtte, waarvoor de politie aansprakelijk is gesteld, meer dan 19 van de minimaal 129 slachtoffers te helpen via het uitkeren van een schadevergoeding?<text:note text:id="ID-2021Z06780-d37e55" text:note-class="footnote"><text:note-citation text:label="1 ">1</text:note-citation><text:note-body><text:p text:style-name="ifm_p_font.normal_size.6.93pt_mt..5mm_indent.-0.1161in_mleft.0.1161in_ifm">EenVandaag, 5 april 2021, «Slachtoffers bloedbad Alphen aan den Rijn strijden na 10 jaar nog altijd om schadevergoeding: «Dan kan ik het afsluiten»», https://eenvandaag.avrotros.nl/item/slachtoffers-bloedbad-alphen-a-d-rijn-strijden-na-10-jaar-nog-altijd-om-schadevergoeding-dan-kan-ik-het-afsluiten/</text:p></text:note-body></text:note></text:p>
      <text:p text:style-name="ifm_p_mt.3.76mm_ifm">Vraag 2</text:p>
      <text:p text:style-name="ifm_p_ifm">Bent u ervan op de hoogte dat er geluiden gaan over oneerlijke en zeer grievende vragen van de experts die de al zeer getraumatiseerde mensen van hun stuk brengen, wat mede een reden is dat nog niet alle claims bij het schadefonds zijn aangemeld?</text:p>
      <text:p text:style-name="ifm_p_mt.3.76mm_ifm">Vraag 3</text:p>
      <text:p text:style-name="ifm_p_ifm">Wat kunt u doen om het proces van de schadevergoeding te versnellen aangezien er 19 maanden na de uitspraak van de Hoge Raad pas 19 «afgehandelde» zaken zijn en er dus nog minstens 110 zaken te gaan zijn, wat volgens dit tempo nog negen jaar gaat duren?</text:p>
      <text:p text:style-name="ifm_p_mt.3.76mm_ifm">Vraag 4</text:p>
      <text:p text:style-name="ifm_p_ifm">Wat gaat u doen om dit proces te versnellen?</text:p>
      <text:p text:style-name="ifm_p_mt.3.76mm_ifm">Vraag 5</text:p>
      <text:p text:style-name="ifm_p_ifm">Wanneer gaat u welke actie uitvoeren en wat is volgens u een redelijke termijn waarbinnen alle schade vergoed moet zijn?</text:p>
      <text:h text:style-name="ifm_p_font.bold_mt.5.08mm_page.keep-with-next_ifm" text:outline-level="2">Mededeling</text:h>
      <text:p text:style-name="ifm_p_mt.4.23mm_ifm">Hierbij deel ik u mede dat de schriftelijke vragen van het lid Van der Plas (BBB), van uw Kamer aan de Minister van Justitie en Veiligheid over het bericht «Slachtoffers bloedbad Alphen aan den Rijn strijden na 10 jaar nog altijd om schadevergoeding» (ingezonden 22 april 2021)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der Plas over het bericht 'Slachtoffers bloedbad Alphen aan den Rijn strijden na 10 jaar nog altijd om schadevergoeding'</dc:title>
    <meta:user-defined meta:name="OVERHEIDop.ParlID/DC.identifier">ah-tk-20202021-2688</meta:user-defined>
    <meta:user-defined meta:name="OVERHEIDop.vraagnummer">2021Z06780</meta:user-defined>
    <meta:user-defined meta:name="OVERHEIDop.aanhangselNummer">2688</meta:user-defined>
    <meta:user-defined meta:name="OVERHEIDop.ontvanger">F.B.J. Grapperhaus</meta:user-defined>
    <meta:user-defined meta:name="DCTERMS.W3CDTF/OVERHEIDop.datumOntvangst">2021-05-14</meta:user-defined>
    <meta:user-defined meta:name="OVERHEIDop.AanhangselTypen/DC.type">Mededeling</meta:user-defined>
    <meta:user-defined meta:name="OVERHEIDop.indiener">C.A.M. van der Pla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5-14</meta:user-defined>
    <meta:user-defined meta:name="DC.title">Uitstel beantwoording vragen van het lid Van der Plas over het bericht 'Slachtoffers bloedbad Alphen aan den Rijn strijden na 10 jaar nog altijd om schadevergoeding'</meta:user-defined>
    <meta:user-defined meta:name="DCTERMS.W3CDTF/DCTERMS.available">2021-05-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