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Van Nispen</text:span> (SP) aan de Minister van Justitie en Veiligheid over <text:span text:style-name="ifm_span_font.italic_ifm">het bericht dat de politietop luxe vluchten boekt</text:span> (ingezonden 26 april 2021).</text:p>
      <text:p text:style-name="ifm_p_font.roman_mt.3.76mm_ifm">Mededeling van Minister <text:span text:style-name="ifm_span_font.bold_ifm">Grapperhaus</text:span> (Justitie en Veiligheid) (ontvangen 17 mei 2021).</text:p>
      <text:p text:style-name="ifm_p_mt.3.76mm_ifm">Vraag 1</text:p>
      <text:p text:style-name="ifm_p_ifm">Deelt u de mening dat het ongepast is dat hooggeplaatste politiefunctionarissen luxe vluchten boeken terwijl economy de standaard is? Zo nee, waarom niet?<text:note text:id="ID-2021Z06999-d37e57" text:note-class="footnote"><text:note-citation text:label="1 ">1</text:note-citation><text:note-body><text:p text:style-name="ifm_p_font.normal_size.6.93pt_mt..5mm_indent.-0.1161in_mleft.0.1161in_ifm">VPRO, 23 april 2021, «Businessclass bij de politie», https://www.vpro.nl/argos/lees/onderwerpen/artikelen/2021/businessclass-bij-de-politie.html</text:p></text:note-body></text:note></text:p>
      <text:p text:style-name="ifm_p_mt.3.76mm_ifm">Vraag 2</text:p>
      <text:p text:style-name="ifm_p_ifm">Bent u het met de vakbonden eens dat onafhankelijk onderzoek hier op zijn plek is? Zo nee, waarom niet?</text:p>
      <text:p text:style-name="ifm_p_mt.3.76mm_ifm">Vraag 3</text:p>
      <text:p text:style-name="ifm_p_ifm">Kunt u aangeven of er meer functionarissen zijn bij de politietop die vaker businessclass vliegen? Zo nee, waarom niet?</text:p>
      <text:p text:style-name="ifm_p_mt.3.76mm_ifm">Vraag 4</text:p>
      <text:p text:style-name="ifm_p_ifm">Hoeveel politiefunctionarissen verdienen meer dan 150.000 euro per jaar? Kunt u dat afzetten tegen de looneis van de politieagenten, die nu cao-acties voeren om er niet op achteruit te gaan?</text:p>
      <text:p text:style-name="ifm_p_mt.3.76mm_ifm">Vraag 5</text:p>
      <text:p text:style-name="ifm_p_ifm">Begrijpt u de onvrede binnen de politie over dit soort gedrag? Zo nee, waarom niet?</text:p>
      <text:p text:style-name="ifm_p_mt.3.76mm_ifm">Vraag 6</text:p>
      <text:p text:style-name="ifm_p_ifm">Kunt u aangeven wat de stand van zaken bij de Dienst Landelijke Informatieorganisatie nu is? Is er orde op zaken gesteld? Zo nee, waarom niet?</text:p>
      <text:p text:style-name="ifm_p_mt.3.76mm_ifm">Vraag 7</text:p>
      <text:p text:style-name="ifm_p_ifm">Waarom duurde het maar liefst 1,5 jaar voordat er gereageerd werd op een wob-verzoek?</text:p>
      <text:p text:style-name="ifm_p_mt.3.76mm_ifm">Vraag 8</text:p>
      <text:p text:style-name="ifm_p_ifm">Deelt u de mening dat de politie zich aan de wet moet houden? Zo ja, waarom duren antwoorden op wob-verzoeken wel vaker veel te lang bij de politie? Kunt u aangeven hoe vaak dit voorkomt?<text:note text:id="ID-2021Z06999-d37e101" text:note-class="footnote"><text:note-citation text:label="2 ">2</text:note-citation><text:note-body><text:p text:style-name="ifm_p_font.normal_size.6.93pt_mt..5mm_indent.-0.1161in_mleft.0.1161in_ifm">https://twitter.com/yoerivugts/status/1381918244479627266?s=21</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de politietop luxe vluchten boekt. (ingezonden 2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politietop luxe vluchten boekt</dc:title>
    <meta:user-defined meta:name="OVERHEIDop.ParlID/DC.identifier">ah-tk-20202021-2681</meta:user-defined>
    <meta:user-defined meta:name="OVERHEIDop.vraagnummer">2021Z06999</meta:user-defined>
    <meta:user-defined meta:name="OVERHEIDop.aanhangselNummer">2681</meta:user-defined>
    <meta:user-defined meta:name="OVERHEIDop.ontvanger">F.B.J. Grapperhaus</meta:user-defined>
    <meta:user-defined meta:name="DCTERMS.W3CDTF/OVERHEIDop.datumOntvangst">2021-05-17</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het lid Van Nispen over het bericht dat de politietop luxe vluchten boekt</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