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3</text:p>
      <text:p text:style-name="ifm_p_font.roman_mt.3.76mm_ifm">Vragen van de leden <text:span text:style-name="ifm_span_font.bold_ifm">Koerhuis</text:span> en <text:span text:style-name="ifm_span_font.bold_ifm">Minhas</text:span> (beiden VVD) aan de Minister van Binnenlandse Zaken en Koninkrijksrelaties over <text:span text:style-name="ifm_span_font.italic_ifm">het bericht «Vertraging woningbouw dreigt na uitspraak Raad van State»</text:span> (ingezonden 22 april 2021).</text:p>
      <text:p text:style-name="ifm_p_font.roman_mt.3.76mm_ifm">Mededeling van Minister <text:span text:style-name="ifm_span_font.bold_ifm">Ollongren</text:span> (Binnenlandse Zaken en Koninkrijksrelaties) (ontvangen 17 mei 2021).</text:p>
      <text:p text:style-name="ifm_p_mt.3.76mm_ifm">Vraag 1</text:p>
      <text:p text:style-name="ifm_p_ifm">Kent u het bericht «Vertraging woningbouw dreigt na uitspraak Raad van State»?<text:note text:id="ID-2021Z06758-d37e59" text:note-class="footnote"><text:note-citation text:label="1 ">1</text:note-citation><text:note-body><text:p text:style-name="ifm_p_font.normal_size.6.93pt_mt..5mm_indent.-0.1161in_mleft.0.1161in_ifm">FD, 20 april 2021; https://fd.nl/economie-politiek/1380821/vertraging-woningbouw-dreigt-na-uitspraak-raad-van-state-jud1cavesmdK</text:p></text:note-body></text:note></text:p>
      <text:p text:style-name="ifm_p_mt.3.76mm_ifm">Vraag 2</text:p>
      <text:p text:style-name="ifm_p_ifm">Deelt u de mening van de aangehaalde advocaat omgevingsrecht dat hier sprake is van een «aardverschuiving»? Wat zijn volgens u de gevolgen van deze uitspraak?</text:p>
      <text:p text:style-name="ifm_p_mt.3.76mm_ifm">Vraag 3</text:p>
      <text:p text:style-name="ifm_p_ifm">Wat betekent deze uitspraak van de Raad van State voor de eis dat iemand belanghebbende moet zijn? Kunnen door deze uitspraak nieuwe groepen mensen zich als belanghebbende melden en een rechtszaak aanspannen?</text:p>
      <text:p text:style-name="ifm_p_mt.3.76mm_ifm">Vraag 4</text:p>
      <text:p text:style-name="ifm_p_ifm">Is het waar dat de Raad van State de eerdere uitspraak van het Europees Hof van Justitie breed uitlegt? Zo nee, waarom niet?</text:p>
      <text:p text:style-name="ifm_p_mt.3.76mm_ifm">Vraag 5</text:p>
      <text:p text:style-name="ifm_p_ifm">Klopt het dat de bestaande bezwaarprocedure bij beslissingen over woningbouw niet in strijd is met het Verdrag van Aarhus, dat over milieukwesties gaat? Zo nee, waarom niet?</text:p>
      <text:p text:style-name="ifm_p_mt.3.76mm_ifm">Vraag 6</text:p>
      <text:p text:style-name="ifm_p_ifm">Hoe lang is de doorlooptijd van bouwprojecten in Nederland gemiddeld? Kunt u hierbij een onderscheid maken tussen binnenstedelijke en buitenstedelijke projecten?</text:p>
      <text:p text:style-name="ifm_p_mt.3.76mm_ifm">Vraag 7</text:p>
      <text:p text:style-name="ifm_p_ifm">Klopt het dat binnenstedelijke bouwprojecten vaak vertraging oplopen door bezwaar- en beroepsprocedures? Deelt u de vrees dat deze vertraging verder gaat oplopen door deze uitspraak? Zo nee, waarom niet?</text:p>
      <text:p text:style-name="ifm_p_mt.3.76mm_ifm">Vraag 8</text:p>
      <text:p text:style-name="ifm_p_ifm">Is het waar dat de doorlooptijden van bouwprojecten in Nederland langer zijn dan in andere landen, zoals Duitsland, en dat dit mede veroorzaakt wordt door hoe het bezwaar- en beroepsrecht in Nederland is ingericht? Zo nee, wat is dan de oorzaak van de lange doorlooptijden in Nederland?</text:p>
      <text:p text:style-name="ifm_p_mt.3.76mm_ifm">Vraag 9</text:p>
      <text:p text:style-name="ifm_p_ifm">Herinnert u zich de antwoorden op eerdere schriftelijke vragen over mensen die procedures aanspannen tegen ontwikkelaars om zich vervolgens te laten afkopen?<text:note text:id="ID-2021Z06758-d37e108" text:note-class="footnote"><text:note-citation text:label="2 ">2</text:note-citation><text:note-body><text:p text:style-name="ifm_p_font.normal_size.6.93pt_mt..5mm_indent.-0.1161in_mleft.0.1161in_ifm">Tweede Kamer, vergaderjaar 2020–2021, Aanhangsel nr. 726</text:p></text:note-body></text:note> Deelt u de vrees dat dit verder zal toenemen door de uitspraak van de Raad van State? Zo nee, waarom niet?</text:p>
      <text:p text:style-name="ifm_p_mt.3.76mm_ifm">Vraag 10</text:p>
      <text:p text:style-name="ifm_p_ifm">Bent u van mening dat er gezien het grote woningtekort met spoed een oplossing moet komen om nieuwe bouwvertraging te voorkomen? Heeft u hiervoor een crisisorganisatie opgetuigd?</text:p>
      <text:p text:style-name="ifm_p_mt.3.76mm_ifm">Vraag 11</text:p>
      <text:p text:style-name="ifm_p_ifm">Bent u reparatiewetgeving of een andere oplossing aan het voorbereiden om bouwvertraging te voorkomen? Hoe gaat u de ontstane risico’s terugdringen?</text:p>
      <text:h text:style-name="ifm_p_font.bold_mt.5.08mm_page.keep-with-next_ifm" text:outline-level="2">Mededeling</text:h>
      <text:p text:style-name="ifm_p_mt.4.23mm_ifm">De schriftelijke vragen van de leden Koerhuis en Minhas (beiden VVD) aan de Minister van Binnenlandse Zaken en Koninkrijksrelaties over het bericht «Vertraging woningbouw dreigt na uitspraak Raad van State», ingezonden 22 april 2021, kunnen niet binnen de gebruikelijke termijn worden beantwoord.</text:p>
      <text:p text:style-name="ifm_p_ifm">Voor de beantwoording is meer tijd nodig vanwege interdepartementaal overleg met de Ministeries van Justitie en Veiligheid, Landbouw, Natuur en Voedselkwaliteit, Economische Zaken en Klimaat en Infrastructuur en Waterstaat.</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Minhas over het bericht 'Vertraging woningbouw dreigt na uitspraak Raad van State'</dc:title>
    <meta:user-defined meta:name="OVERHEIDop.ParlID/DC.identifier">ah-tk-20202021-2673</meta:user-defined>
    <meta:user-defined meta:name="OVERHEIDop.vraagnummer">2021Z06758</meta:user-defined>
    <meta:user-defined meta:name="OVERHEIDop.aanhangselNummer">2673</meta:user-defined>
    <meta:user-defined meta:name="OVERHEIDop.ontvanger">K.H. Ollongren</meta:user-defined>
    <meta:user-defined meta:name="DCTERMS.W3CDTF/OVERHEIDop.datumOntvangst">2021-05-17</meta:user-defined>
    <meta:user-defined meta:name="OVERHEIDop.AanhangselTypen/DC.type">Mededeling</meta:user-defined>
    <meta:user-defined meta:name="OVERHEIDop.indiener">F.B. Minha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de leden Koerhuis en Minhas over het bericht 'Vertraging woningbouw dreigt na uitspraak Raad van State'</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