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het lid <text:span text:style-name="ifm_span_font.bold_ifm">Becker</text:span> (VVD) aan de Minister van Sociale Zaken en Werkgelegenheid over <text:span text:style-name="ifm_span_font.italic_ifm">integratiesubsidies in Nederland</text:span> (ingezonden 15 april 2021).</text:p>
      <text:p text:style-name="ifm_p_font.roman_mt.3.76mm_ifm">Mededeling van Minister <text:span text:style-name="ifm_span_font.bold_ifm">Koolmees</text:span> (Sociale Zaken en Werkgelegenheid) (ontvangen 12 mei 2021).</text:p>
      <text:p text:style-name="ifm_p_mt.3.76mm_ifm">Vraag 1</text:p>
      <text:p text:style-name="ifm_p_ifm">Kent u het artikel «Blik onder de motorkap van de Vlaamse integratiemachine»?<text:note text:id="ID-2021Z06119-d37e56" text:note-class="footnote"><text:note-citation text:label="1 ">1</text:note-citation><text:note-body><text:p text:style-name="ifm_p_font.normal_size.6.93pt_mt..5mm_indent.-0.1161in_mleft.0.1161in_ifm">https://www.tijd.be/politiek-economie/belgie/vlaanderen/blik-onder-de-motorkap-van-de-vlaamse-integratiemachine/10297244.html</text:p></text:note-body></text:note></text:p>
      <text:p text:style-name="ifm_p_mt.3.76mm_ifm">Vraag 2</text:p>
      <text:p text:style-name="ifm_p_ifm">Deelt u de mening dat we in Nederland moeten leren van de situatie bij de buren en dat we moeten voorkomen dat integratiesubsidies die direct dan wel indirect verstrekt worden via platforms of zelforganisaties uiteindelijk het beoogde doel niet bereiken of de integratie zelfs tegenwerken?</text:p>
      <text:p text:style-name="ifm_p_mt.3.76mm_ifm">Vraag 3</text:p>
      <text:p text:style-name="ifm_p_ifm">Kunt u een uitputtend overzicht verstrekken van alle subsidies die in Nederland vanuit de rijksoverheid direct en indirect aan maatschappelijke organisaties worden verstrekt met als doel het bevorderen van de integratie en/of de weerbaarheid van minderheden?</text:p>
      <text:p text:style-name="ifm_p_mt.3.76mm_ifm">Vraag 4</text:p>
      <text:p text:style-name="ifm_p_ifm">Kunt u toelichten welke rol het consortium zelfbeschikking en de alliantie verandering van binnenuit hierbij spelen?</text:p>
      <text:p text:style-name="ifm_p_mt.3.76mm_ifm">Vraag 5</text:p>
      <text:p text:style-name="ifm_p_ifm">Welk organisaties zijn betrokken bij het consortium zelfbeschikking? Wat is het doel van het consortium? Hoe wordt het consortium gefinancierd? Welke financiële bijdrage levert de overheid aan het consortium? Welke subsidies verstrekt het consortium op haar beurt aan welke organisaties?</text:p>
      <text:p text:style-name="ifm_p_mt.3.76mm_ifm">Vraag 6</text:p>
      <text:p text:style-name="ifm_p_ifm">Heeft de overheid een directe relatie met de organisaties die aangesloten zijn bij het consortium zelfbeschikking en zo ja, welke? Krijgen deze betrokken organisaties direct of indirect subsidie of een anderszins financiële bijdrage van de overheid? Waar staat deze financiering op de rijksbegroting en als deze daar niet staat hoe is deze dan door de Kamer te controleren?</text:p>
      <text:p text:style-name="ifm_p_mt.3.76mm_ifm">Vraag 7</text:p>
      <text:p text:style-name="ifm_p_ifm">Welke eisen worden gesteld aan de organisaties in het consortium die (mede) gefinancierd worden door de overheid? Welke doelstelling koppelt de overheid aan de financiering? Hoe wordt dit geëvalueerd en kunt u de resultaten van de financiering met de Kamer delen?</text:p>
      <text:p text:style-name="ifm_p_mt.3.76mm_ifm">Vraag 8</text:p>
      <text:p text:style-name="ifm_p_ifm">Kunt u toelichten waarom het feit dat subsidieverstrekking een eigenstandige bevoegdheid van gemeenten is een belemmering zou zijn om een richtlijn op te stellen samen met de Vereniging van Nederlandse Gemeenten (VNG) aan de hand waarvan gemeenten kunnen beoordelen of een integratiesubsidie wenselijk en doelmatig is, zoals is gevraagd in de aangenomen motie Becker/Segers?<text:note text:id="ID-2021Z06119-d37e100" text:note-class="footnote"><text:note-citation text:label="2 ">2</text:note-citation><text:note-body><text:p text:style-name="ifm_p_font.normal_size.6.93pt_mt..5mm_indent.-0.1161in_mleft.0.1161in_ifm">Kamerstuk 29 614, nr. 87 Grondrechten in een pluriforme samenleving, Motie van de leden Becker en Segers</text:p></text:note-body></text:note></text:p>
      <text:p text:style-name="ifm_p_mt.3.76mm_ifm">Vraag 9</text:p>
      <text:p text:style-name="ifm_p_ifm">Deelt u de mening dat het voor gemeenten niet altijd eenvoudig te beoordelen is of een subsidie gegeven zou moeten worden aan een organisatie die zegt te willen bijdragen aan integratie, bijvoorbeeld omdat er sprake kan zijn van problematisch gedrag? Zo nee, waarom niet?</text:p>
      <text:p text:style-name="ifm_p_mt.3.76mm_ifm">Vraag 10</text:p>
      <text:p text:style-name="ifm_p_ifm">Deelt u de mening dat het wenselijk is om gemeenten van concrete handvatten te voorzien om dit oordeel beter te kunnen geven? Zo ja, gaat u deze alsnog met de VNG opstellen? Zo nee, waarom niet?</text:p>
      <text:p text:style-name="ifm_p_mt.3.76mm_ifm">Vraag 11</text:p>
      <text:p text:style-name="ifm_p_ifm">Bent u bekend met uw brief aan de Kamer d.d. 18 januari 2021 (Kamerstuk 35 228, nr. 33) waarin wordt beschreven dat u financieel heeft bijgedragen aan «twee initiatieven vanuit de gemeenschap waarbij een kwaliteitsimpuls wordt gegeven aan informele scholing»? Kunt u toelichten om welke projecten dit gaat en in welk kader deze subsidie beschikbaar was gesteld? Welke doelen hebben de organisaties die werken in dit traject? Zijn er nog andere vergelijkbare trajecten en zo ja, levert de overheid daar een bijdrage aan?</text:p>
      <text:p text:style-name="ifm_p_mt.3.76mm_ifm">Vraag 12</text:p>
      <text:p text:style-name="ifm_p_ifm">Welk bedrag wordt er aan deze projecten gegeven en gaat dit om incidenteel, meerjarig of structureel geld? Waar is dit op de begroting SZW of elders op de begroting opgenomen en waardoor was dit budget vrijgekomen om hieraan een bijdrage te kunnen leveren?</text:p>
      <text:p text:style-name="ifm_p_mt.3.76mm_ifm">Vraag 13</text:p>
      <text:p text:style-name="ifm_p_ifm">Deelt u de mening dat het geen overheidstaak is om financieel mogelijk te maken dat kinderen in het Arabisch leskrijgen over de Islamitische taal en cultuur? Zo ja, waarom wordt dan toch een overheidssubsidie verstrekt om dit mogelijk te maken? Zo nee, hoe draagt dit initiatief volgens u bij aan de bevordering van integratie en weerbaarheid?</text:p>
      <text:p text:style-name="ifm_p_mt.3.76mm_ifm">Vraag 14</text:p>
      <text:p text:style-name="ifm_p_ifm">Wanneer is bij de genoemde projecten sprake van «een wijze die volgens ouders recht doet aan hun religieuze en maatschappelijke beleving»? Hoe beoordeelt u deze wijze? Hoe wordt er toezicht gehouden op deze lessen om te beoordelen of met de overheidsbijdrage wenselijke doelstellingen worden nagestreefd en behaald als de lessen in het Arabisch zijn?</text:p>
      <text:p text:style-name="ifm_p_mt.3.76mm_ifm">Vraag 15</text:p>
      <text:p text:style-name="ifm_p_ifm">Kunt u deze vragen één-voor-één en binnen de gestelde termijn beantwoorden?</text:p>
      <text:h text:style-name="ifm_p_font.bold_mt.5.08mm_page.keep-with-next_ifm" text:outline-level="2">Mededeling</text:h>
      <text:p text:style-name="ifm_p_mt.4.23mm_ifm">Hierbij deel ik u mede dat de beantwoording van de Kamervragen van het lid Becker (VVD) aan mij inzake «integratiesubsidies in Nederland» niet binnen de gestelde termijn van drie weken mogelijk is.</text:p>
      <text:p text:style-name="ifm_p_ifm">Het bij elkaar brengen van informatie over alle door SZW verstrekte subsidies vergt langer de tijd. Tevens vergt de beantwoording nog nadere interdepartementale afstemming.</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integratiesubsidies in Nederland</dc:title>
    <meta:user-defined meta:name="OVERHEIDop.ParlID/DC.identifier">ah-tk-20202021-2672</meta:user-defined>
    <meta:user-defined meta:name="OVERHEIDop.vraagnummer">2021Z06119</meta:user-defined>
    <meta:user-defined meta:name="OVERHEIDop.aanhangselNummer">2672</meta:user-defined>
    <meta:user-defined meta:name="OVERHEIDop.ontvanger">W. Koolmees</meta:user-defined>
    <meta:user-defined meta:name="DCTERMS.W3CDTF/OVERHEIDop.datumOntvangst">2021-05-12</meta:user-defined>
    <meta:user-defined meta:name="OVERHEIDop.AanhangselTypen/DC.type">Mededeling</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Becker over integratiesubsidies in Nederland</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p.versieInformatie"/>
  </office:meta>
</office:document-meta>
</file>