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text:p>
      <text:p text:style-name="ifm_p_font.roman_mt.3.76mm_ifm">Vragen van het lid <text:span text:style-name="ifm_span_font.bold_ifm">Groothuizen</text:span> (D66) aan de Minister en de Staatssecretaris van Justitie en Veiligheid over <text:span text:style-name="ifm_span_font.italic_ifm">het bericht «Exclusive: Cyprus sold passports to criminals and fugitives»</text:span> (ingezonden 16 september 2020).</text:p>
      <text:p text:style-name="ifm_p_font.roman_mt.3.76mm_ifm">Mededeling van Minister <text:span text:style-name="ifm_span_font.bold_ifm">Grapperhaus</text:span> (Justitie en Veiligheid), namens de Staatssecretaris van Justitie en Veiligheid (ontvangen 8 oktober 2020).</text:p>
      <text:p text:style-name="ifm_p_mt.3.76mm_ifm">Vraag 1</text:p>
      <text:p text:style-name="ifm_p_ifm">Bent u bekend met het bericht «Exclusive: Cyprus sold passports to criminals and fugitives»?<text:note text:id="ID-2020Z16446-d37e50" text:note-class="footnote"><text:note-citation text:label="1 ">1</text:note-citation><text:note-body><text:p text:style-name="ifm_p_font.normal_size.6.93pt_mt..5mm_indent.-0.1161in_mleft.0.1161in_ifm">https://www.aljazeera.com/news/2020/08/exclusive-cyprus-sold-passports-criminals-fugitives-200818112722072.html; https://www.aljazeera.com/news/2020/08/exclusive-cyprus-sold-passports-politically-exposed-persons-200823204320183.html</text:p></text:note-body></text:note></text:p>
      <text:p text:style-name="ifm_p_mt.3.76mm_ifm">Vraag 2</text:p>
      <text:p text:style-name="ifm_p_ifm">Erkent u dat de regeling die het mogelijk maakt om Europese paspoorten en visa te kopen in ruil voor investeringen, ook wel «gouden paspoorten» genoemd, criminaliteit en andere ongure types aantrekt en hen faciliteert bij het wegsluizen van grote sommen geld en vermogensbestanddelen, en bovendien politici kwetsbaarder maakt voor corruptie? Zo nee, waarom niet?</text:p>
      <text:p text:style-name="ifm_p_mt.3.76mm_ifm">Vraag 3</text:p>
      <text:p text:style-name="ifm_p_ifm">Deelt u de mening dat deze regeling, vanwege bovengenoemde problematiek, afgeschaft dient te worden? Zo nee, waarom niet, gelet op het feit dat u eerder heeft aangegeven deze praktijken «een onwenselijke handelwijze van EU-lidstaten» te vinden?<text:note text:id="ID-2020Z16446-d37e70" text:note-class="footnote"><text:note-citation text:label="2 ">2</text:note-citation><text:note-body><text:p text:style-name="ifm_p_font.normal_size.6.93pt_mt..5mm_indent.-0.1161in_mleft.0.1161in_ifm">Kamerstuk 29 911, nr. 270</text:p></text:note-body></text:note></text:p>
      <text:p text:style-name="ifm_p_mt.3.76mm_ifm">Vraag 4</text:p>
      <text:p text:style-name="ifm_p_ifm">Indien afschaffing op dit moment nog niet mogelijk blijkt, wat vindt u dan van de suggestie om de due diligence die wordt uitgevoerd voordat iemand in aanmerking komt voor een gouden paspoort, volledig over te dragen aan een onafhankelijke partij zoals Europol, gelet op het feit dat zij onafhankelijk zijn en niet zoals, bijvoorbeeld politici in bepaalde lidstaten, een belang hebben bij de investeringen die gepaard gaan met deze gouden paspoorten?</text:p>
      <text:p text:style-name="ifm_p_mt.3.76mm_ifm">Vraag 5</text:p>
      <text:p text:style-name="ifm_p_ifm">Hoe effectief beoordeelt u uw inzet enerzijds op «versterken van internationale samenwerkingen (...) met landen zoals Malta en Cyprus» op het gebied van afpakken van misdaadgeld, als anderzijds dergelijke gouden paspoort-regelingen in stand worden gehouden, waarmee het wegsluizen van misdaadgeld juist wordt gefaciliteerd en deelt u de mening dat dit als het ware dweilen met de kraan open is? Zo nee, waarom niet?<text:note text:id="ID-2020Z16446-d37e91" text:note-class="footnote"><text:note-citation text:label="3 ">3</text:note-citation><text:note-body><text:p text:style-name="ifm_p_font.normal_size.6.93pt_mt..5mm_indent.-0.1161in_mleft.0.1161in_ifm">Kamerstuk 31 477,  nr. 50</text:p></text:note-body></text:note></text:p>
      <text:p text:style-name="ifm_p_mt.3.76mm_ifm">Vraag 6</text:p>
      <text:p text:style-name="ifm_p_ifm">Deelt u de mening dat ondanks dat het verlenen van de nationaliteit een bevoegdheid van EU-lidstaten moet blijven, dit niet betekent dat er geen Europese afspraken gemaakt kunnen worden over het afschaffen van onwenselijke regelingen die criminaliteit in de hand werken? Zo nee, waarom niet?</text:p>
      <text:p text:style-name="ifm_p_mt.3.76mm_ifm">Vraag 7</text:p>
      <text:p text:style-name="ifm_p_ifm">Ziet u gronden op basis waarvan een inbreukprocedure gestart kan worden tegen EU-lidstaten zoals Malta en Cyprus naar aanleiding van hun rol in de gouden paspoorten-handel? Zo ja, welke? Zo nee, waarom niet?</text:p>
      <text:p text:style-name="ifm_p_mt.3.76mm_ifm">Vraag 8</text:p>
      <text:p text:style-name="ifm_p_ifm">Liggen er al conclusies van de expertgroep die de Europese Commissie vorig jaar heeft ingesteld om de regeling rondom gouden paspoorten te onderzoeken? Zo ja, wat is uw reactie op die conclusies?</text:p>
      <text:p text:style-name="ifm_p_mt.3.76mm_ifm">Vraag 9</text:p>
      <text:p text:style-name="ifm_p_ifm">Heeft u inmiddels een besluit genomen over het afschaffen van de Nederlandse regeling voor gouden paspoorten, de toelatingsregeling voor buitenlandse investeerders, aangezien u eerder aangaf dat als na een jaar (peildatum juni 2019) zou blijken dat de regeling niet effectief is, deze wordt afgeschaft? Zo ja, wat betekent dit voor deze regeling?<text:note text:id="ID-2020Z16446-d37e123" text:note-class="footnote"><text:note-citation text:label="4 ">4</text:note-citation><text:note-body><text:p text:style-name="ifm_p_font.normal_size.6.93pt_mt..5mm_indent.-0.1161in_mleft.0.1161in_ifm">Aanhangsel van de Handelingen, vergaderjaar 2019–2020, nr. 867</text:p></text:note-body></text:note></text:p>
      <text:p text:style-name="ifm_p_mt.3.76mm_ifm">Vraag 10</text:p>
      <text:p text:style-name="ifm_p_ifm">Ondanks dat het aan individuele lidstaten is, zijn er gronden op basis waarvan een inbreukprocedure gestart kan worden?</text:p>
      <text:h text:style-name="ifm_p_font.bold_mt.5.08mm_page.keep-with-next_ifm" text:outline-level="2">Mededeling</text:h>
      <text:p text:style-name="ifm_p_mt.4.23mm_ifm">Hierbij deel ik u mede namens de Staatssecretaris van Justitie en Veiligheid dat de schriftelijke vragen van het lid Groothuizen (D66), van uw Kamer aan de Minister van Justitie en Veiligheid over het bericht «Exclusive: Cyprus sold passports to criminals and fugitives (ingezonden 16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Exclusive: Cyprus sold passports to criminals and fugitives'</dc:title>
    <meta:user-defined meta:name="OVERHEIDop.ParlID/DC.identifier">ah-tk-20202021-267</meta:user-defined>
    <meta:user-defined meta:name="OVERHEIDop.vraagnummer">2020Z16446</meta:user-defined>
    <meta:user-defined meta:name="OVERHEIDop.aanhangselNummer">267</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20-2021</meta:user-defined>
    <meta:user-defined meta:name="DCTERMS.W3CDTF/OVERHEIDop.datumOntvangst">2020-10-08</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Exclusive: Cyprus sold passports to criminals and fugitives'</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