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het gebruik van commerciële bijlesbureaus en examentrainingen om corona-achterstanden in te halen</text:span> (ingezonden 15 april 2021).</text:p>
      <text:p text:style-name="ifm_p_font.roman_mt.3.76mm_ifm">Mededeling van Minister <text:span text:style-name="ifm_span_font.bold_ifm">Slob</text:span> (Basis- en Voortgezet Onderwijs en Media) (ontvangen 12 mei 2021).</text:p>
      <text:p text:style-name="ifm_p_mt.3.76mm_ifm">Vraag 1</text:p>
      <text:p text:style-name="ifm_p_ifm">Heeft u in beeld hoeveel scholen het geld dat zij het afgelopen jaar hebben gehad om corona-achterstanden in te halen, besteed hebben aan commerciële bijlesbureaus of commerciële examentrainingen? Bent u van plan dit bij te houden voor het Nationaal Programma Onderwijs?</text:p>
      <text:p text:style-name="ifm_p_mt.3.76mm_ifm">Vraag 2</text:p>
      <text:p text:style-name="ifm_p_ifm">Wat vindt u ervan dat studenten van bijles-instituten ingezet worden voor de klas om examentraining te geven aan leerlingen, in plaats van de aanwezige bevoegde docenten, en dat dit gebeurt met het geld dat bedoeld is om corona-achterstanden in te halen?<text:note text:id="ID-2021Z06132-d37e62" text:note-class="footnote"><text:note-citation text:label="1 ">1</text:note-citation><text:note-body><text:p text:style-name="ifm_p_font.normal_size.6.93pt_mt..5mm_indent.-0.1161in_mleft.0.1161in_ifm">NRC, d.d. 14 april 2021, «Ouders willen beste voor hun kind: het schaduwonderwijs floreert», Ouders willen beste voor hun kind: het schaduwonderwijs floreert – NRC</text:p></text:note-body></text:note></text:p>
      <text:p text:style-name="ifm_p_mt.3.76mm_ifm">Vraag 3</text:p>
      <text:p text:style-name="ifm_p_ifm">Bent u bekend met commerciële bureaus die meerdaagse trainingen aanbieden waarin geleerd wordt om een projectplan te schrijven voor het Nationaal Programma Onderwijs dat aan de eisen voldoet? Deelt u de mening dat het totaal de omgekeerde wereld en onwenselijk is dat private investeerders op deze manier geld verdienen aan het aanvragen van publiek geld door scholen? Bent u bereid om maatregelen te treffen zodat dit niet gebeurt?</text:p>
      <text:p text:style-name="ifm_p_mt.3.76mm_ifm">Vraag 4</text:p>
      <text:p text:style-name="ifm_p_ifm">Wordt op enige manier toezicht gehouden of gecontroleerd of commerciële bijlessen of examentrainingen effectief zijn? Zo ja, op welke manier?</text:p>
      <text:p text:style-name="ifm_p_mt.3.76mm_ifm">Vraag 5</text:p>
      <text:p text:style-name="ifm_p_ifm">Voorziet u het risico dat door dit over te laten aan een ongereguleerde markt, er veel nieuwe bedrijven zullen worden opgestart die op dit geld zullen springen, zonder dat deze worden gecheckt op effectiviteit?</text:p>
      <text:p text:style-name="ifm_p_mt.3.76mm_ifm">Vraag 6</text:p>
      <text:p text:style-name="ifm_p_ifm">Wat is er gebeurd met de motie van de leden Westerveld en Kwint waarin de regering wordt gevraagd om met scholen afspraken te maken met het doel dat er geen reclame wordt gemaakt voor private aanbieders van schaduwonderwijs?<text:note text:id="ID-2021Z06132-d37e91" text:note-class="footnote"><text:note-citation text:label="2 ">2</text:note-citation><text:note-body><text:p text:style-name="ifm_p_font.normal_size.6.93pt_mt..5mm_indent.-0.1161in_mleft.0.1161in_ifm">Kamerstuk 31 293, nr. 507</text:p></text:note-body></text:note> Ziet u met ons dat dit op sommige plaatsen nog steeds gebeurt?</text:p>
      <text:p text:style-name="ifm_p_mt.3.76mm_ifm">Vraag 7</text:p>
      <text:p text:style-name="ifm_p_ifm">Ziet u ook het risico, dat veel van de 8,5 miljard euro in de zakken van commerciële bureaus zal eindigen? Ziet u met ons dat scholen het gewoonweg binnen dit korte tijdbestek niet anders kunnen organiseren door het lerarentekort en de werkdruk?</text:p>
      <text:p text:style-name="ifm_p_mt.3.76mm_ifm">Vraag 8</text:p>
      <text:p text:style-name="ifm_p_ifm">Deelt u de mening dat op deze manier het onderwijs weinig structureel baat heeft bij de forse investering in 8,5 miljard euro in het onderwijs en dat dit zeer kwalijk is, zeker in een tijd waarin het onderwijs al voor zeer grote problemen staat? Zou publiek geld niet gewoon in de publieke sector moeten blijven?</text:p>
      <text:p text:style-name="ifm_p_mt.3.76mm_ifm">Vraag 9</text:p>
      <text:p text:style-name="ifm_p_ifm">Wat is uw reactie op de waarschuwing van de Algemene Rekenkamer dat er een reëel risico is dat de controle en verantwoording over dit publieke geld gaat ontbreken? Deelt u de mening dat deze controle en verantwoording nog verder te zoeken is als het geld vooral naar private bureaus gaat?</text:p>
      <text:p text:style-name="ifm_p_mt.3.76mm_ifm">Vraag 10</text:p>
      <text:p text:style-name="ifm_p_ifm">Waarom is er gekozen om het Nationaal Programma Onderwijs binnen zo’n korte tijdspanne te organiseren en zo’n groot bedrag uit te keren, terwijl ook u heeft geconcludeerd dat de achterstanden die nu worden opgelopen langdurig zullen doorwerken? Waarom is er niet gekozen voor een structureel weldoordacht lange termijnplan waar de 8,5 miljard euro over uitgesmeerd kan worden?</text:p>
      <text:p text:style-name="ifm_p_mt.3.76mm_ifm">Vraag 11</text:p>
      <text:p text:style-name="ifm_p_ifm">In de nieuwste Staat van het Onderwijs blijkt dat de uitgaven van Nederlandse huishoudens aan bijlessen, examen- en citotrainingen de afgelopen 25 jaar van 26 naar 284 miljoen euro is gestegen en dat één op de drie middelbare scholieren en één op de vier basisschoolleerlingen gebruik maakt van schaduwonderwijs; vindt u deze cijfers ook niet alarmerend? Deelt u de mening dat deze groei kansengelijkheid in het onderwijs tegenwerkt?</text:p>
      <text:p text:style-name="ifm_p_mt.3.76mm_ifm">Vraag 12</text:p>
      <text:p text:style-name="ifm_p_ifm">Zou u deze vragen zo spoedig mogelijk, maar in ieder geval voor het eerst volgende debat over corona en funderend onderwijs willen beantwoorden?</text:p>
      <text:h text:style-name="ifm_p_font.bold_mt.5.08mm_page.keep-with-next_ifm" text:outline-level="2">Mededeling</text:h>
      <text:p text:style-name="ifm_p_mt.4.23mm_ifm">Op 15 april 2021 hebben de leden Westerveld (GroenLinks) en Kwint (SP)schriftelijke vragen gesteld over het gebruik van commerciële bijlesbureaus en examentrainingen om corona-achterstanden in te halen.</text:p>
      <text:p text:style-name="ifm_p_ifm">Tot mijn spijt is beantwoording binnen de gestelde termijn niet mogelijk, omdat het meireces in de termijn van de beantwoording van de vragen valt. Ik zal de vragen zo snel mogelijk beantwoorden, in ieder geval voor het eerstvolgende debat over corona en funderend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Kwint over het gebruik van commerciële bijlesbureaus en examentrainingen om corona-achterstanden in te halen</dc:title>
    <meta:user-defined meta:name="OVERHEIDop.ParlID/DC.identifier">ah-tk-20202021-2669</meta:user-defined>
    <meta:user-defined meta:name="OVERHEIDop.vraagnummer">2021Z06132</meta:user-defined>
    <meta:user-defined meta:name="OVERHEIDop.aanhangselNummer">2669</meta:user-defined>
    <meta:user-defined meta:name="OVERHEIDop.ontvanger">A. Slob</meta:user-defined>
    <meta:user-defined meta:name="DCTERMS.W3CDTF/OVERHEIDop.datumOntvangst">2021-05-12</meta:user-defined>
    <meta:user-defined meta:name="OVERHEIDop.AanhangselTypen/DC.type">Mededeling</meta:user-defined>
    <meta:user-defined meta:name="OVERHEIDop.indiener">J.P. Kwint</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de leden Westerveld en Kwint over het gebruik van commerciële bijlesbureaus en examentrainingen om corona-achterstanden in te halen</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