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8</text:p>
      <text:p text:style-name="ifm_p_font.roman_mt.3.76mm_ifm">Vragen van het lid <text:span text:style-name="ifm_span_font.bold_ifm">Smeulders</text:span> (GroenLinks) aan de Minister van Sociale Zaken en Werkgelegenheid over <text:span text:style-name="ifm_span_font.italic_ifm">het bericht «Grootontvangers van loonsteun in Nederland keren in het buitenland winst uit»</text:span> (ingezonden 22 maart 2021).</text:p>
      <text:p text:style-name="ifm_p_font.roman_mt.3.76mm_ifm">Mededeling van Minister <text:span text:style-name="ifm_span_font.bold_ifm">Koolmees</text:span> (Sociale Zaken en Werkgelegenheid) (ontvangen 12 mei 2021).</text:p>
      <text:p text:style-name="ifm_p_mt.3.76mm_ifm">Vraag 1</text:p>
      <text:p text:style-name="ifm_p_ifm">Bent u bekend met het bericht «Grootontvangers van loonsteun in Nederland keren in het buitenland winst uit»?<text:note text:id="ID-2021Z04807-d37e57" text:note-class="footnote"><text:note-citation text:label="1 ">1</text:note-citation><text:note-body><text:p text:style-name="ifm_p_font.normal_size.6.93pt_mt..5mm_indent.-0.1161in_mleft.0.1161in_ifm">NOS, 19 maart 2021, Grootontvangers van loonsteun in Nederland keren in het buitenland winst uit (https://nos.nl/artikel/2373216-grootontvangers-van-loonsteun-in-nederland-keren-in-het-buitenland-winst-uit.html).</text:p></text:note-body></text:note></text:p>
      <text:p text:style-name="ifm_p_mt.3.76mm_ifm">Vraag 2</text:p>
      <text:p text:style-name="ifm_p_ifm">Wat vindt u ervan dat er bedrijven zijn die miljoenen winst uitkeren aan hun aandeelhouders, terwijl zij ook steun van de overheid ontvangen? Hadden de miljoenen die nu aan aandeelhouders worden uitgekeerd niet ook gebruikt kunnen worden om lonen van werknemers door te betalen?</text:p>
      <text:p text:style-name="ifm_p_mt.3.76mm_ifm">Vraag 3</text:p>
      <text:p text:style-name="ifm_p_ifm">Hebt u er na het zien van deze jaarverslagen spijt van dat u toch geen verbod hebt ingesteld op het uitkeren van winsten door buitenlandse moederbedrijven? Vindt u dit nog steeds een uitlegbare maatregel?</text:p>
      <text:p text:style-name="ifm_p_mt.3.76mm_ifm">Vraag 4</text:p>
      <text:p text:style-name="ifm_p_ifm">Bent u hierover in gesprek met de betreffende bedrijven? Zo ja, wat is de reactie van deze bedrijven? Zo nee, bent u bereid dit alsnog te doen en de Kamer hierover te informeren?</text:p>
      <text:p text:style-name="ifm_p_mt.3.76mm_ifm">Vraag 5</text:p>
      <text:p text:style-name="ifm_p_ifm">Waar is de inschatting dat een verbod op winstuitkeringen voor moederbedrijven leidt tot verlies van banen op gebaseerd? Welke onderbouwing is daarvoor? Zijn er voorbeelden van?</text:p>
      <text:p text:style-name="ifm_p_mt.3.76mm_ifm">Vraag 6</text:p>
      <text:p text:style-name="ifm_p_ifm">Klopt het dat in Duitsland wel een vergelijkbare voorwaarde is ingesteld? Wat zijn daar de gevolgen? Waarom is daar geen angst voor het verlies van banen?</text:p>
      <text:p text:style-name="ifm_p_mt.3.76mm_ifm">Vraag 7</text:p>
      <text:p text:style-name="ifm_p_ifm">In hoeverre is er door het toelaten van dividenduitkeringen van de moedermaatschappij een ongelijk speelveld tussen volledig Nederlandse bedrijven die aan de Nederlandse voorwaarden zijn verbonden (na loonsteun vanaf mei) en Nederlandse dochters die dat niet zijn? Is dat niet onwenselijk? In hoeverre is dit eerder meegenomen in de besluitvorming en geeft deze nieuwe informatie aanleiding om dit te heroverwegen?</text:p>
      <text:h text:style-name="ifm_p_font.bold_mt.5.08mm_page.keep-with-next_ifm" text:outline-level="2">Mededeling</text:h>
      <text:p text:style-name="ifm_p_mt.4.23mm_ifm">Hierbij deel ik u mede dat de beantwoording van de Kamervragen van het lid Smeulders (GroenLinks) naar aanleiding van de «berichtgeving NOS over uitkeren winst in buitenland na ontvangst NOW» niet binnen de gestelde termijn van drie weken mogelijk is.</text:p>
      <text:p text:style-name="ifm_p_ifm">Voor een zorgvuldige beantwoording van de vragen is nader overleg en afstemming nodig met verschillende partij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eulders over het bericht 'Grootontvangers van loonsteun in Nederland keren in het buitenland winst uit'</dc:title>
    <meta:user-defined meta:name="OVERHEIDop.ParlID/DC.identifier">ah-tk-20202021-2668</meta:user-defined>
    <meta:user-defined meta:name="OVERHEIDop.vraagnummer">2021Z04807</meta:user-defined>
    <meta:user-defined meta:name="OVERHEIDop.aanhangselNummer">2668</meta:user-defined>
    <meta:user-defined meta:name="OVERHEIDop.ontvanger">W. Koolmees</meta:user-defined>
    <meta:user-defined meta:name="DCTERMS.W3CDTF/OVERHEIDop.datumOntvangst">2021-05-12</meta:user-defined>
    <meta:user-defined meta:name="OVERHEIDop.AanhangselTypen/DC.type">Mededeling</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het lid Smeulders over het bericht 'Grootontvangers van loonsteun in Nederland keren in het buitenland winst uit'</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Bestuur | Organisatie en beleid</meta:user-defined>
    <meta:user-defined meta:name="OVERHEIDop.versieInformatie"/>
  </office:meta>
</office:document-meta>
</file>