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0</text:p>
      <text:p text:style-name="ifm_p_font.roman_mt.3.76mm_ifm">Vragen van de leden <text:span text:style-name="ifm_span_font.bold_ifm">Hammelburg</text:span> (D66), <text:span text:style-name="ifm_span_font.bold_ifm">Snels</text:span> (GroenLinks), <text:span text:style-name="ifm_span_font.bold_ifm">Inge van Dijk</text:span> (CDA) en <text:span text:style-name="ifm_span_font.bold_ifm">Grinwis</text:span> (ChristenUnie) aan de Minister van Financiën over <text:span text:style-name="ifm_span_font.italic_ifm">de noodzaak om zo snel als mogelijk financiële instellingen verplichten over klimaatrisico’s te rapporteren</text:span> (ingezonden 22 april 2021).</text:p>
      <text:p text:style-name="ifm_p_font.roman_mt.3.76mm_ifm">Mededeling van Minister <text:span text:style-name="ifm_span_font.bold_ifm">Hoekstra</text:span> (Minister van Financiën) (ontvangen 12 mei 2021).</text:p>
      <text:p text:style-name="ifm_p_mt.3.76mm_ifm">Vraag 1</text:p>
      <text:p text:style-name="ifm_p_ifm">Herinnert u zich de uitspraak «komend jaar wordt daar volgens die Europese richtlijn voor niet-financiële informatie in voorzien en ik ga me er dan ook voor inzetten dat er zo veel mogelijk wordt aangesloten bij bestaande raamwerken, waaronder dus die TCFD (Task Force on Climate-related Financial Disclosures)» gedaan tijdens de bespreking van de Initiatiefnota van de leden Snels, Sneller, Bruins en Slootweg: «van oliedom naar gezond verstand: verduurzaming van de financiële sector»?<text:note text:id="ID-2021Z06778-d37e65" text:note-class="footnote"><text:note-citation text:label="1 ">1</text:note-citation><text:note-body><text:p text:style-name="ifm_p_font.normal_size.6.93pt_mt..5mm_indent.-0.1161in_mleft.0.1161in_ifm">Kamerstuk 35 446, nr. 9</text:p></text:note-body></text:note></text:p>
      <text:p text:style-name="ifm_p_mt.3.76mm_ifm">Vraag 2</text:p>
      <text:p text:style-name="ifm_p_ifm">Kunt u precies uiteenzetten op welke wijze u zich sinds september 2020 hebt ingezet voor de herziening van de richtlijn niet-financiële informatie? Met welke andere Europese landen trekt u op bij de herziening van deze richtlijn?</text:p>
      <text:p text:style-name="ifm_p_mt.3.76mm_ifm">Vraag 3</text:p>
      <text:p text:style-name="ifm_p_ifm">Bent u bekend met de persconferentie van vicevoorzitter van de Europese Commissie Dombrovskis en eurocommissaris McGuinness over het «Sustainable Finance Package» waarin de officiële commissie-inzet voor de herziening van deze richtlijn werd gepresenteerd?</text:p>
      <text:p text:style-name="ifm_p_mt.3.76mm_ifm">Vraag 4</text:p>
      <text:p text:style-name="ifm_p_ifm">Kunt u een uitgebreide appreciatie geven van het commissievoorstel? Kunt u daarbij mede ingaan op de vraag op welke manier de opzet van het commissievoorstel zich verhoudt tot de vier pijlers die door de TCFD voorgesteld zijn?</text:p>
      <text:p text:style-name="ifm_p_mt.3.76mm_ifm">Vraag 5</text:p>
      <text:p text:style-name="ifm_p_ifm">Op welke manier zal Nederland zich in de komende periode opstellen in de onderhandelingen over het commissievoorstel?</text:p>
      <text:p text:style-name="ifm_p_mt.3.76mm_ifm">Vraag 6</text:p>
      <text:p text:style-name="ifm_p_ifm">Deelt u de mening dat de uitkomst dient te zijn dat er zo veel mogelijk spraak is van een richtlijn die «rule based» in plaats van «principle based» is, in het bijzonder voor zover dit pijler 4 van het TCFD-raamwerk betreft?</text:p>
      <text:p text:style-name="ifm_p_mt.3.76mm_ifm">Vraag 7</text:p>
      <text:p text:style-name="ifm_p_ifm">Gegeven de bekendmaking van de Commissie-inzet op 21 april 2021, kunt u een inschatting maken van wanneer de hernieuwde richtlijn niet-financiële informatie, waarin het TCFD-raamwerk verankerd is, op z’n vroegst in werking zou kunnen treden?</text:p>
      <text:p text:style-name="ifm_p_mt.3.76mm_ifm">Vraag 8</text:p>
      <text:p text:style-name="ifm_p_ifm">Kunt u nader toelichten wat de laatste stand van zaken is betreffende de opname van het TCFD-raamwerk in de International Financial Reporting Standards? Heeft u ondertussen contact gehad met het International Accounting Standards Board over de vraag of dit ingepast kan worden in haar werkplan?</text:p>
      <text:p text:style-name="ifm_p_mt.3.76mm_ifm">Vraag 9</text:p>
      <text:p text:style-name="ifm_p_ifm">Bent u bekend met het bericht «New Zealand becomes first to implement mandatory TCFD reporting»?<text:note text:id="ID-2021Z06778-d37e114" text:note-class="footnote"><text:note-citation text:label="2 ">2</text:note-citation><text:note-body><text:p text:style-name="ifm_p_font.normal_size.6.93pt_mt..5mm_indent.-0.1161in_mleft.0.1161in_ifm">Climate Disclosure Standards Board, 15 september 2020 (https://www.cdsb.net/mandatory-reporting/1094/new-zealand-becomes-first-implement-mandatory-tcfd-reporting)</text:p></text:note-body></text:note></text:p>
      <text:p text:style-name="ifm_p_mt.3.76mm_ifm">Vraag 10</text:p>
      <text:p text:style-name="ifm_p_ifm">Kunt u een volledige lijst geven van landen die het volledige TCFD-raamwerk, zoals Nieuw-Zeeland, of delen hiervan, zoals Frankrijk en het Verenigd Koninkrijk, nationaal geïmplementeerd hebben?</text:p>
      <text:p text:style-name="ifm_p_mt.3.76mm_ifm">Vraag 11</text:p>
      <text:p text:style-name="ifm_p_ifm">Klopt het dat, als gevolg van de (gedeeltelijke) implementatie van het TCFD-raamwerk in andere landen, Nederlandse financiële instellingen soms al verplicht dienen te voldoen aan het TCFD-raamwerk voor zover het bijvoorbeeld hun financiële activiteiten betreft in die landen?</text:p>
      <text:p text:style-name="ifm_p_mt.3.76mm_ifm">Vraag 12</text:p>
      <text:p text:style-name="ifm_p_ifm">Kunt u precies toelichten wat de verschillen zijn tussen het nationaal geïmplementeerde TCFD-raamwerk in Nieuw-Zeeland en het (te verwachten) voorstel van de Europese Commissie betreffende het verwerken van het TCFD-raamwerk in de niet-financiële rapportage?</text:p>
      <text:p text:style-name="ifm_p_mt.3.76mm_ifm">Vraag 13</text:p>
      <text:p text:style-name="ifm_p_ifm">Deelt u de mening dat een nationale implementatie van het TCFD-raamwerk op een dusdanige wijze kan plaatsvinden dat, mocht enkele jaren later een Europese implementatie plaatsvinden, het nationale raamwerk in dat geval licht aangepast dient te worden? Zo niet, waarom niet?</text:p>
      <text:p text:style-name="ifm_p_mt.3.76mm_ifm">Vraag 14</text:p>
      <text:p text:style-name="ifm_p_ifm">Deelt u de mening dat het juist wenselijk is dat de Nederlandse financiële sector alvast ervaring opdoet met verplichte rapportages op grond van het TCFD-raamwerk zodat zij beter geëquipeerd zijn en straks een voorsprong hebben ten opzichte van concurrenten? Zo nee, waarom niet?</text:p>
      <text:p text:style-name="ifm_p_mt.3.76mm_ifm">Vraag 15</text:p>
      <text:p text:style-name="ifm_p_ifm">Bent u bereid om, gegeven het feit dat Europese implementatie van het TCFD-raamwerk een langer durend proces is dan nationale implementatie, parallel aan het Europese traject ook de nationale implementatie van het raamwerk door wetgeving in gang te zetten? Zo nee, waarom niet?</text:p>
      <text:p text:style-name="ifm_p_mt.3.76mm_ifm">Vraag 16</text:p>
      <text:p text:style-name="ifm_p_ifm">Kunt u deze vragen apart beantwoorden voor het eerste volgende Commissiedebat Eurogroep/Ecofinraad?</text:p>
      <text:h text:style-name="ifm_p_font.bold_mt.5.08mm_page.keep-with-next_ifm" text:outline-level="2">Mededeling</text:h>
      <text:p text:style-name="ifm_p_mt.4.23mm_ifm">Hierbij bericht ik u dat ik de door de leden Hammelburg (D66), Snels (GroenLinks), Inge van Dijk (CDA) en Grinwis (ChristenUnie) gestelde schriftelijke vragen over «de noodzaak om zo snel als mogelijk financiële instellingen verplichten over klimaatrisico’s te rapporteren» (ingezonden op 22 april 2021, met kenmerk 2021Z06778), niet binnen de door u gestelde termijn kan beantwoorden, omdat voor de beantwoording nadere afstemming vereist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ammelburg, Snels, Inge van Dijk en Grinwis over de noodzaak om zo snel als mogelijk financiële instellingen verplichten over klimaatrisico’s te rapporteren</dc:title>
    <meta:user-defined meta:name="OVERHEIDop.ParlID/DC.identifier">ah-tk-20202021-2660</meta:user-defined>
    <meta:user-defined meta:name="OVERHEIDop.vraagnummer">2021Z06778</meta:user-defined>
    <meta:user-defined meta:name="OVERHEIDop.aanhangselNummer">2660</meta:user-defined>
    <meta:user-defined meta:name="OVERHEIDop.ontvanger">W.B. Hoekstra</meta:user-defined>
    <meta:user-defined meta:name="DCTERMS.W3CDTF/OVERHEIDop.datumOntvangst">2021-05-12</meta:user-defined>
    <meta:user-defined meta:name="OVERHEIDop.AanhangselTypen/DC.type">Mededeling</meta:user-defined>
    <meta:user-defined meta:name="OVERHEIDop.indiener">P.A. Grinwis</meta:user-defined>
    <meta:user-defined meta:name="OVERHEIDop.indiener">I. (Inge) van Dijk</meta:user-defined>
    <meta:user-defined meta:name="OVERHEIDop.indiener">B.A.W. Snels</meta:user-defined>
    <meta:user-defined meta:name="OVERHEIDop.indiener">A.R. Hammelbu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2</meta:user-defined>
    <meta:user-defined meta:name="DC.title">Uitstel beantwoording vragen van de leden Hammelburg, Snels, Inge van Dijk en Grinwis over de noodzaak om zo snel als mogelijk financiële instellingen verplichten over klimaatrisico’s te rapporteren</meta:user-defined>
    <meta:user-defined meta:name="DCTERMS.W3CDTF/DCTERMS.available">2021-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OVERHEIDop.versieInformatie"/>
  </office:meta>
</office:document-meta>
</file>