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8</text:p>
      <text:p text:style-name="ifm_p_font.roman_mt.3.76mm_ifm">Vragen van de leden <text:span text:style-name="ifm_span_font.bold_ifm">Hagen</text:span> (D66), <text:span text:style-name="ifm_span_font.bold_ifm">Bouchallikh</text:span> (GroenLinks), <text:span text:style-name="ifm_span_font.bold_ifm">Grinswis</text:span> (ChristenUnie), <text:span text:style-name="ifm_span_font.bold_ifm">Van Raan</text:span> (PvdD) en <text:span text:style-name="ifm_span_font.bold_ifm">De Hoop</text:span> (PvdA) aan de Minister van Infrastructuur en Waterstaat over <text:span text:style-name="ifm_span_font.italic_ifm">de minicargovluchten die worden uitgevoerd tussen Luik en Maastricht</text:span> (ingezonden 23 april 2021).</text:p>
      <text:p text:style-name="ifm_p_font.roman_mt.3.76mm_ifm">Mededeling van Minister <text:span text:style-name="ifm_span_font.bold_ifm">Van Nieuwenhuizen Wijbenga</text:span> (Infrastructuur en Waterstaat) (ontvangen 11 mei 2021).</text:p>
      <text:p text:style-name="ifm_p_mt.3.76mm_ifm">Vraag 1</text:p>
      <text:p text:style-name="ifm_p_ifm">Bent u op de hoogte van het gegeven dat er in de week van 11 april 2021 opnieuw meerdere minivluchten met cargo hebben plaatsgevonden tussen Maastricht en Luik? Zo ja, kunt u bevestigen om hoeveel vluchten in de periode vanaf de start van 2021 het precies gaat?</text:p>
      <text:p text:style-name="ifm_p_mt.3.76mm_ifm">Vraag 2</text:p>
      <text:p text:style-name="ifm_p_ifm">Klopt het dat in elk geval Astral Aviation meermaals deze minivluchten heeft uitgevoerd? Kunt u aangeven of nog andere luchtvaartmaatschappijen dergelijke minivluchten hebben uitgevoerd?</text:p>
      <text:p text:style-name="ifm_p_mt.3.76mm_ifm">Vraag 3</text:p>
      <text:p text:style-name="ifm_p_ifm">Staat u nog steeds achter uw uitspraak van november 2019 dat dergelijke minivluchten niet wenselijk zijn vanuit een milieuoogpunt?<text:note text:id="ID-2021Z06899-d37e77" text:note-class="footnote"><text:note-citation text:label="1 ">1</text:note-citation><text:note-body><text:p text:style-name="ifm_p_font.normal_size.6.93pt_mt..5mm_indent.-0.1161in_mleft.0.1161in_ifm">Aanhangsel Handelingen II, vergaderjaar 2019–2020, nr. 981.</text:p></text:note-body></text:note> Zo ja, bent u bereid met alle luchtvaartmaatschappijen in gesprek te gaan die dit soort onnodige en schadelijke vluchten uitvoeren en aan hen duidelijk te maken dat dit soort vluchten niet gewenst zijn?</text:p>
      <text:p text:style-name="ifm_p_mt.3.76mm_ifm">Vraag 4</text:p>
      <text:p text:style-name="ifm_p_ifm">Klopt het dat de meeste milieu-impact en overlast voor omwonenden plaatsvindt bij de starts en landingen van vliegtuigen? Bent u het er dan mee eens dat onnodige vluchten met lege toestellen om te «herpositioneren» zoveel mogelijk moeten worden tegengegaan?</text:p>
      <text:p text:style-name="ifm_p_mt.3.76mm_ifm">Vraag 5</text:p>
      <text:p text:style-name="ifm_p_ifm">Kunt u verklaren hoe het kan dat in Frankrijk een verbod mogelijk is gebleken voor korte binnenlandse vluchten, maar hier in Nederland naar uw zeggen geen juridisch instrument voor bestaat?<text:note text:id="ID-2021Z06899-d37e97" text:note-class="footnote"><text:note-citation text:label="2 ">2</text:note-citation><text:note-body><text:p text:style-name="ifm_p_font.normal_size.6.93pt_mt..5mm_indent.-0.1161in_mleft.0.1161in_ifm">Website RTL Nieuws, 12 april 2021 (https://www.rtlnieuws.nl/nieuws/nederland/artikel/5224933/frankrijk-verbiedt-vliegen-over-korte-afstand-waarom-doen-wij-dat).</text:p></text:note-body></text:note> Bent u in dit licht bereid nader te onderzoeken of dit in de aanloop van de herziening van de Slotverordening toch al mogelijk is?</text:p>
      <text:h text:style-name="ifm_p_font.bold_mt.5.08mm_page.keep-with-next_ifm" text:outline-level="2">Mededeling</text:h>
      <text:p text:style-name="ifm_p_mt.4.23mm_ifm">Op 23 april jl. ontving ik de vragen gesteld door de leden Hagen (D66), Bouchallikh (GroenLinks), Grinswis (ChristenUnie), Van Raan (PvdD) en De Hoop (PvdA) over «minicargovluchten tussen Luik en Maastricht».</text:p>
      <text:p text:style-name="ifm_p_ifm">Vanwege de benodigde externe afstemming die nog enige tijd vergt, kan de beantwoording van de vragen niet binnen de gebruikelijke termijn plaatsvinden. Ik streef ernaar d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agen, Bouchallikh, Grinswis, Van Raan en De Hoop over ‘minicargovluchten tussen Luik en Maastricht’</dc:title>
    <meta:user-defined meta:name="OVERHEIDop.ParlID/DC.identifier">ah-tk-20202021-2658</meta:user-defined>
    <meta:user-defined meta:name="OVERHEIDop.vraagnummer">2021Z06899</meta:user-defined>
    <meta:user-defined meta:name="OVERHEIDop.aanhangselNummer">2658</meta:user-defined>
    <meta:user-defined meta:name="OVERHEIDop.ontvanger">C. van Nieuwenhuizen Wijbenga</meta:user-defined>
    <meta:user-defined meta:name="DCTERMS.W3CDTF/OVERHEIDop.datumOntvangst">2021-05-11</meta:user-defined>
    <meta:user-defined meta:name="OVERHEIDop.AanhangselTypen/DC.type">Mededeling</meta:user-defined>
    <meta:user-defined meta:name="OVERHEIDop.indiener">H.E. de Hoop</meta:user-defined>
    <meta:user-defined meta:name="OVERHEIDop.indiener">L. van Raan</meta:user-defined>
    <meta:user-defined meta:name="OVERHEIDop.indiener">P.A. Grinwis</meta:user-defined>
    <meta:user-defined meta:name="OVERHEIDop.indiener">K. Bouchallikh</meta:user-defined>
    <meta:user-defined meta:name="OVERHEIDop.indiener">K.B. H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1</meta:user-defined>
    <meta:user-defined meta:name="DC.title">Uitstel beantwoording vragen van de leden Hagen, Bouchallikh, Grinswis, Van Raan en De Hoop over ‘minicargovluchten tussen Luik en Maastricht’</meta:user-defined>
    <meta:user-defined meta:name="DCTERMS.W3CDTF/DCTERMS.available">2021-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