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7</text:p>
      <text:p text:style-name="ifm_p_font.roman_mt.3.76mm_ifm">Vragen van het lid <text:span text:style-name="ifm_span_font.bold_ifm">Van Houwelingen</text:span> (FvD) aan de Minister van Justitie en Veiligheid over <text:span text:style-name="ifm_span_font.italic_ifm">vermelding van «Uitgeverij de Blauwe Tijger» in het «Dreigingsbeeld Terrorisme Nederland 53» van de NCTV en de mogelijke schending van de grondwettelijke vrijheid van drukpers naar aanleiding van de gewelddadige aanhouding van onderzoeksjournalist Rypke Zeilmaker van dezelfde uitgeverij op 14 april 2021 in Warmond</text:span> (ingezonden 19 april 2021).</text:p>
      <text:p text:style-name="ifm_p_font.roman_mt.3.76mm_ifm">Mededeling van Minister <text:span text:style-name="ifm_span_font.bold_ifm">Grapperhaus</text:span> (Justitie en Veiligheid) (ontvangen 10 mei 2021).</text:p>
      <text:p text:style-name="ifm_p_mt.3.76mm_ifm">Vraag 1</text:p>
      <text:p text:style-name="ifm_p_ifm">Bent u bekend met de vermelding van Uitgeverij de Blauwe Tijger in het Dreigingsbeeld Terrorisme Nederland 53 van de NCTV?<text:note text:id="ID-2021Z06389-d37e55" text:note-class="footnote"><text:note-citation text:label="1 ">1</text:note-citation><text:note-body><text:p text:style-name="ifm_p_font.normal_size.6.93pt_mt..5mm_indent.-0.1161in_mleft.0.1161in_ifm">Kamerstuk 29 754, nr. 560</text:p></text:note-body></text:note></text:p>
      <text:p text:style-name="ifm_p_mt.3.76mm_ifm">Vraag 2</text:p>
      <text:p text:style-name="ifm_p_ifm">Zouden andere organisaties of personen die doneren aan boerenactiegroepen ook kunnen worden genoemd in het Dreigingsbeeld Terrorisme Nederland, aangezien in het rapport staat «Zo doneert de ultraconservatieve uitgeverij De Blauwe Tijger [...] geld aan een boerenactiegroep»? Zo ja, waarom wordt dan enkel Uitgeverij de Blauwe Tijger genoemd? Zo nee, waarom niet?</text:p>
      <text:p text:style-name="ifm_p_mt.3.76mm_ifm">Vraag 3</text:p>
      <text:p text:style-name="ifm_p_ifm">Kunt u aangeven waarom er is gekozen voor het noemen van Uitgeverij de Blauwe Tijger in dit rapport?</text:p>
      <text:p text:style-name="ifm_p_mt.3.76mm_ifm">Vraag 4</text:p>
      <text:p text:style-name="ifm_p_ifm">Beseft u dat het feit dat een organisatie wordt genoemd binnen het Dreigingsbeeld Terrorisme Nederland door veel mensen zal worden beschouwd als staatsgevaarlijk en als potentieel gewelddadig? Beseft u dat hierdoor deze organisatie grote reputatieschade en omzetverlies wordt toegebracht?</text:p>
      <text:p text:style-name="ifm_p_mt.3.76mm_ifm">Vraag 5</text:p>
      <text:p text:style-name="ifm_p_ifm">Beseft u dat de grondwettelijke vrijheid van drukpers in het gedrang kan komen wanneer een uitgeverij onterecht zou worden genoemd in het Dreigingsbeeld Terrorisme Nederland van het NCTV?</text:p>
      <text:p text:style-name="ifm_p_mt.3.76mm_ifm">Vraag 6</text:p>
      <text:p text:style-name="ifm_p_ifm">Zijn er aanwijzingen dat Uitgeverij de Blauwe Tijger op een of andere manier zelf geweld (heeft) gebruikt, hier plannen toe heeft of het gebruik van geweld door anderen faciliteert of bevordert?</text:p>
      <text:p text:style-name="ifm_p_mt.3.76mm_ifm">Vraag 7</text:p>
      <text:p text:style-name="ifm_p_ifm">Indien dit het geval is, kunt u hiervan voorbeelden geven?</text:p>
      <text:p text:style-name="ifm_p_mt.3.76mm_ifm">Vraag 8</text:p>
      <text:p text:style-name="ifm_p_ifm">Indien dit niet het geval is, kunt u uitleggen waarom een Nederlandse uitgeverij met als eigen doelstelling «nieuwe maar ook oudere bijzondere teksten uit te geven ter verbreding van het intellectuele debat» wordt genoemd in het Dreigingsbeeld Terrorisme Nederland 53 van de NCTV?</text:p>
      <text:p text:style-name="ifm_p_mt.3.76mm_ifm">Vraag 9</text:p>
      <text:p text:style-name="ifm_p_ifm">Wat wordt bedoeld met (p. 34) «anti-overheidspropaganda»? Wat zijn voorbeelden van «anti-overheidspropaganda» van Uitgeverij de Blauwe Tijger? Op basis van welke criteria bepaalt de NCTV of Nederlandse uitgeverijen «anti-overheidspropaganda» verspreiden?</text:p>
      <text:p text:style-name="ifm_p_mt.3.76mm_ifm">Vraag 10</text:p>
      <text:p text:style-name="ifm_p_ifm">Wat wordt bedoeld met «nepnieuws» (p. 34)? Wat zijn voorbeelden van «nepnieuws» van Uitgeverij de Blauwe Tijger? Op basis van welke criteria bepaalt de NCTV of Nederlandse uitgeverijen «nepnieuws» verspreiden?</text:p>
      <text:p text:style-name="ifm_p_mt.3.76mm_ifm">Vraag 11</text:p>
      <text:p text:style-name="ifm_p_ifm">Zijn er wellicht andere uitgeverijen, kranten of journalisten die volgens de NCTV «nepnieuws» verkondigen? Zo ja, welke zijn dit?</text:p>
      <text:p text:style-name="ifm_p_mt.3.76mm_ifm">Vraag 12</text:p>
      <text:p text:style-name="ifm_p_ifm">Beschikt de NCTV over een dossier van Uitgeverij de Blauwe Tijger of de uitgever zelf, Tom Zwitser? Indien dit niet het geval is, waarom en hoe is de naam van deze uitgeverij terecht gekomen in het Dreigingsbeeld Terrorisme Nederland 53? Indien dit wel het geval is kunt u deze dossiers dan openbaar maken? Zo nee, waarom niet?</text:p>
      <text:p text:style-name="ifm_p_mt.3.76mm_ifm">Vraag 13</text:p>
      <text:p text:style-name="ifm_p_ifm">Bent u bekend met de aanhouding van Blauwe Tijger-journalist Rypke Zeilmaker op 14 april jl. in Warmond?<text:note text:id="ID-2021Z06389-d37e127" text:note-class="footnote"><text:note-citation text:label="2 ">2</text:note-citation><text:note-body><text:p text:style-name="ifm_p_font.normal_size.6.93pt_mt..5mm_indent.-0.1161in_mleft.0.1161in_ifm">Blue Tiger Studio via Youtube, 15 april 2021, «Huig interviewt Rypke nadat hij door 6 politiewagens van de weg afgesodemieterd en gearresteerd werd», www.youtube.com/watch?v=HhdWAhurFQw</text:p></text:note-body></text:note></text:p>
      <text:p text:style-name="ifm_p_mt.3.76mm_ifm">Vraag 14</text:p>
      <text:p text:style-name="ifm_p_ifm">Zijn er specifieke afwegingen die Justitie, AIVD of politie maken om te bepalen of een journalist moet worden gevolgd?</text:p>
      <text:p text:style-name="ifm_p_mt.3.76mm_ifm">Vraag 15</text:p>
      <text:p text:style-name="ifm_p_ifm">Zouden politie en justitie de vermelding van Uitgeverij de Blauwe Tijger in het Dreigingsbeeld Terrorisme Nederland 53 kunnen gebruiken als aanleiding voor het in de gaten houden, volgen of monitoren van journalisten of medewerkers van Uitgeverij de Blauwe Tijger?</text:p>
      <text:p text:style-name="ifm_p_mt.3.76mm_ifm">Vraag 16</text:p>
      <text:p text:style-name="ifm_p_ifm">Zou deze vermelding in het Dreigingsbeeld Terrorisme Nederland 53 mede aanleiding kunnen zijn om van journalisten of medewerkers van Uitgeverij de Blauwe Tijger DNA af te nemen?</text:p>
      <text:p text:style-name="ifm_p_mt.3.76mm_ifm">Vraag 17</text:p>
      <text:p text:style-name="ifm_p_ifm">Zou deze vermelding in het Dreigingsbeeld Terrorisme Nederland 53 mede aanleiding kunnen zijn om journalisten of medewerkers van Uitgeverij de Blauwe Tijger in voorlopige hechtenis te plaatsen?</text:p>
      <text:h text:style-name="ifm_p_font.bold_mt.5.08mm_page.keep-with-next_ifm" text:outline-level="2">Mededeling</text:h>
      <text:p text:style-name="ifm_p_mt.4.23mm_ifm">Hierbij deel ik u mede dat de schriftelijke vragen van het lid Van Houwelingen (FvD), van uw Kamer aan de Minister van Justitie en Veiligheid over vermelding van «Uitgeverij de Blauwe Tijger» in het «Dreigingsbeeld Terrorisme Nederland 53» van de NCTV en de mogelijke schending van de grondwettelijke vrijheid van drukpers naar aanleiding van de gewelddadige aanhouding van onderzoeksjournalist Rypke Zeilmaker van dezelfde uitgeverij op 14 april 2021 in Warmond (ingezonden 19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Houwelingen over vermelding van ‘Uitgeverij de Blauwe Tijger’ in het ‘Dreigingsbeeld Terrorisme Nederland 53’ van de NCTV en de mogelijke schending van de grondwettelijke vrijheid van drukpers naar aanleiding van de gewelddadige aanhouding van onderzoeksjournalist Rypke Zeilmaker van dezelfde uitgeverij op 14 april 2021 in Warmond</dc:title>
    <meta:user-defined meta:name="OVERHEIDop.ParlID/DC.identifier">ah-tk-20202021-2657</meta:user-defined>
    <meta:user-defined meta:name="OVERHEIDop.vraagnummer">2021Z06389</meta:user-defined>
    <meta:user-defined meta:name="OVERHEIDop.aanhangselNummer">2657</meta:user-defined>
    <meta:user-defined meta:name="OVERHEIDop.ontvanger">F.B.J. Grapperhaus</meta:user-defined>
    <meta:user-defined meta:name="DCTERMS.W3CDTF/OVERHEIDop.datumOntvangst">2021-05-10</meta:user-defined>
    <meta:user-defined meta:name="OVERHEIDop.AanhangselTypen/DC.type">Mededeling</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Uitstel beantwoording vragen van het lid Van Houwelingen over vermelding van ‘Uitgeverij de Blauwe Tijger’ in het ‘Dreigingsbeeld Terrorisme Nederland 53’ van de NCTV en de mogelijke schending van de grondwettelijke vrijheid van drukpers naar aanleiding van de gewelddadige aanhouding van onderzoeksjournalist Rypke Zeilmaker van dezelfde uitgeverij op 14 april 2021 in Warmond</meta:user-defined>
    <meta:user-defined meta:name="DCTERMS.W3CDTF/DCTERMS.available">2021-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