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Segers</text:span> (ChristenUnie) aan de Minister van Buitenlandse Zaken over <text:span text:style-name="ifm_span_font.italic_ifm">het bericht dat Iran is verkozen als lid van de Commissie voor Vrouwenrechten van de Economische en Sociale Raad van de Verenigde Naties</text:span> (ingezonden 26 april 2021).</text:p>
      <text:p text:style-name="ifm_p_font.roman_mt.3.76mm_ifm">Antwoord van Minister <text:span text:style-name="ifm_span_font.bold_ifm">Blok</text:span> (Buitenlandse Zaken) (ontvangen 14 mei 2021).</text:p>
      <text:p text:style-name="ifm_p_mt.3.76mm_ifm">Vraag 1</text:p>
      <text:p text:style-name="ifm_p_ifm">Bent u bekend met het bericht dat Iran is verkozen als lid van de Commissie voor de Status van de Vrouw (CSW) van de Economische en Sociale Raad van de Verenigde Naties (ECOSOC)?<text:note text:id="ID-2021Z07020-d37e57" text:note-class="footnote"><text:note-citation text:label="1 ">1</text:note-citation><text:note-body><text:p text:style-name="ifm_p_font.normal_size.6.93pt_mt..5mm_indent.-0.1161in_mleft.0.1161in_ifm">https://unwatch.org/un-elects-iran-to-top-womens-rights-body/</text:p></text:note-body></text:note></text:p>
      <text:p text:style-name="ifm_p_mt.3.76mm_ifm">Antwoord 1</text:p>
      <text:p text:style-name="ifm_p_ifm">Ja</text:p>
      <text:p text:style-name="ifm_p_mt.3.76mm_ifm">Vraag 2</text:p>
      <text:p text:style-name="ifm_p_ifm">Bent u het eens dat, gezien de ongelijkwaardige positie van vrouwen in het land, het misplaatst en onterecht is dat Iran nu zitting heeft in een commissie die tot doel heeft vrouwenrechten te beschermen?</text:p>
      <text:p text:style-name="ifm_p_mt.3.76mm_ifm">Antwoord 2</text:p>
      <text:p text:style-name="ifm_p_ifm">Nederland is kritisch op het trackrecord van Iran wat betreft vrouwenrechten. De Nederlandse zorgen over vrouwenrechten in Iran zijn welbekend, en Nederland deelt deze zorgen met regelmaat zowel publiekelijk als in bilaterale gesprekken met Iran.</text:p>
      <text:p text:style-name="ifm_p_mt.3.76mm_ifm">Vraag 3</text:p>
      <text:p text:style-name="ifm_p_ifm">Klopt het dat de stemming geheim was, maar dat desondanks uit de uitslag kan worden opgemaakt dat tenminste vier van de 15 EU/westelijke landen in de Economische en Sociale Raad voor de toetreding van Iran tot de Commissie hebben gestemd?</text:p>
      <text:p text:style-name="ifm_p_mt.3.76mm_ifm">Antwoord 3</text:p>
      <text:p text:style-name="ifm_p_ifm">Omdat de stemmingen geheim waren, is niet bekend hoe de ECOSOC-leden hebben gestemd. Wel is bekend dat 43 van de 53 bij de stemming aanwezige ECOSOC-leden voor de kandidatuur van Iran hebben gestemd. Er zitten momenteel 13 landen van Western European &amp; Others Group (WEOG) in de ECOSOC, waarvan 7 EU-lidstaten, waaronder Nederland.</text:p>
      <text:p text:style-name="ifm_p_mt.3.76mm_ifm">Vraag 4</text:p>
      <text:p text:style-name="ifm_p_ifm">Heeft Nederland voor of tegen gestemd en waarom?</text:p>
      <text:p text:style-name="ifm_p_mt.3.76mm_ifm">Antwoord 4</text:p>
      <text:p text:style-name="ifm_p_ifm">Nederland doet in het openbaar geen uitspraken over stemgedrag bij geheime stemmingen, omdat landen moeten kunnen rekenen op de vertrouwelijkheid van hun uitgebrachte stem en Nederland de afspraken daarover niet eenzijdig kan schenden. Bij het bepalen van de stempositie, weegt de mensenrechtensituatie in een land altijd sterk mee, zo ook in dit geval. Zie verder de vertrouwelijke bijlage<text:note text:id="ID-2655-d37e11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ie is meegestuurd met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gers over het bericht dat Iran is verkozen als lid van de Commissie voor Vrouwenrechten van de Economische en Sociale Raad van de Verenigde Naties</dc:title>
    <meta:user-defined meta:name="OVERHEIDop.ParlID/DC.identifier">ah-tk-20202021-2655</meta:user-defined>
    <meta:user-defined meta:name="OVERHEIDop.vraagnummer">2021Z07020</meta:user-defined>
    <meta:user-defined meta:name="OVERHEIDop.aanhangselNummer">2655</meta:user-defined>
    <meta:user-defined meta:name="OVERHEIDop.ontvanger">S.A. Blok</meta:user-defined>
    <meta:user-defined meta:name="DCTERMS.W3CDTF/OVERHEIDop.datumOntvangst">2021-05-14</meta:user-defined>
    <meta:user-defined meta:name="OVERHEIDop.AanhangselTypen/DC.type">Antwoord</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het lid Segers over het bericht dat Iran is verkozen als lid van de Commissie voor Vrouwenrechten van de Economische en Sociale Raad van de Verenigde Naties</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